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1.905cm" fo:margin-right="0cm" fo:text-indent="-1.905cm" style:auto-text-indent="false"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omic Sans MS" fo:font-size="18pt" style:font-name-asian="Comic Sans MS" style:font-size-asian="18pt" style:font-name-complex="Comic Sans MS"/>
    </style:style>
    <style:style style:name="T2" style:family="text">
      <style:text-properties style:font-name="Comic Sans MS" fo:font-size="18pt" style:font-size-asian="18pt" style:font-name-complex="Comic Sans MS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style:font-name-asian="Comic Sans MS" style:font-name-complex="Comic Sans MS"/>
    </style:style>
    <style:style style:name="T5" style:family="text">
      <style:text-properties style:text-position="super 67%"/>
    </style:style>
    <style:style style:name="fr1" style:family="graphic" style:parent-style-name="OLE">
      <style:graphic-properties style:horizontal-pos="center" style:horizontal-rel="paragraph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/>
      <text:p text:style-name="P2">Z Á M Ě R <text:s/>O B C E <text:s/>S K R Y J E</text:p>
      <text:p text:style-name="P2"/>
      <text:p text:style-name="Standard">Obec Skryje vyhlašuje záměr č. 1 ze dne 24.2.2026</text:p>
      <text:p text:style-name="Standard"/>
      <text:p text:style-name="Standard">- pronajmout část pozemku p.č. 459/3 <text:s/>o celkové výměře <text:s/>200 m<text:span text:style-name="Standardní_20_písmo_20_odstavce"><text:span text:style-name="T5">2</text:span></text:span> ve vlastnictví Obce Skryje, /zapsané na LV 10001 pro obec Skryje a katastrální území Skryje nad Berounko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JUDr. Lenka Šnoblová</text:p>
      <text:p text:style-name="Standard"><text:tab/><text:tab/><text:tab/><text:tab/><text:tab/><text:tab/><text:tab/><text:tab/> <text:s text:c="16"/>starostka obce</text:p>
      <text:p text:style-name="Standard"/>
      <text:p text:style-name="Standard"/>
      <text:p text:style-name="Standard"/>
      <text:p text:style-name="Standard">Ve Skryjích: 24.2.2026</text:p>
      <text:p text:style-name="Standard"/>
      <text:p text:style-name="Standard"/>
      <text:p text:style-name="Standard">Vyvěšeno: 24.2.2026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905cm" fo:margin-right="0cm" fo:text-indent="-1.905cm" style:auto-text-indent="false">
        <style:tab-stops>
          <style:tab-stop style:position="16.002cm" style:type="right"/>
        </style:tab-stops>
      </style:paragraph-properties>
    </style:style>
    <style:style style:name="MT1" style:family="text">
      <style:text-properties style:font-name="Comic Sans MS" fo:font-size="18pt" style:font-name-asian="Comic Sans MS" style:font-size-asian="18pt" style:font-name-complex="Comic Sans MS"/>
    </style:style>
    <style:style style:name="MT2" style:family="text">
      <style:text-properties style:font-name="Comic Sans MS" fo:font-size="18pt" style:font-size-asian="18pt" style:font-name-complex="Comic Sans MS"/>
    </style:style>
    <style:style style:name="MT3" style:family="text">
      <style:text-properties style:font-name="Comic Sans MS" style:font-name-complex="Comic Sans MS"/>
    </style:style>
    <style:style style:name="MT4" style:family="text">
      <style:text-properties style:font-name="Comic Sans MS" style:font-name-asian="Comic Sans MS" style:font-name-complex="Comic Sans MS"/>
    </style:style>
    <style:style style:name="Mfr1" style:family="graphic" style:parent-style-name="OLE">
      <style:graphic-properties style:horizontal-pos="center" style:horizontal-rel="paragraph" draw:visible-area-left="0cm" draw:visible-area-top="0cm" draw:visible-area-width="5cm" draw:visible-area-height="5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 text:c="2"/><text:span text:style-name="Standardní_20_písmo_20_odstavce"><text:span text:style-name="MT1"><text:s text:c="2"/></text:span></text:span></text:p>
        <text:p text:style-name="MP1"><draw:frame draw:style-name="Mfr1" draw:name="Objekt1" text:anchor-type="paragraph" svg:width="1.819cm" style:rel-width="scale" svg:height="1.92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Standardní_20_písmo_20_odstavce"><text:span text:style-name="MT1"><text:s text:c="11"/></text:span></text:span><text:span text:style-name="Standardní_20_písmo_20_odstavce"><text:span text:style-name="MT2">OBEC SKRYJE</text:span></text:span></text:p>
        <text:p text:style-name="Header"><text:s text:c="20"/><text:span text:style-name="Standardní_20_písmo_20_odstavce"><text:span text:style-name="MT3">Skryje č.p.15, 270 42, IČO: 00244392</text:span></text:span></text:p>
        <text:p text:style-name="Header"><text:span text:style-name="Standardní_20_písmo_20_odstavce"><text:span text:style-name="MT4"><text:s text:c="17"/></text:span></text:span><text:span text:style-name="Standardní_20_písmo_20_odstavce"><text:span text:style-name="MT3">tel., fax.: 325 514 855</text:span></text:span></text:p>
        <text:p text:style-name="Header"><text:span text:style-name="Standardní_20_písmo_20_odstavce"><text:span text:style-name="MT4"><text:s text:c="17"/></text:span></text:span><text:span text:style-name="Standardní_20_písmo_20_odstavce"><text:span text:style-name="MT3">e-mail: podatelna@skryje.cz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Josef Jedlička</meta:initial-creator>
    <dc:creator>Hana Jedličková</dc:creator>
    <meta:creation-date>2026-02-19T08:01:00Z</meta:creation-date>
    <dc:date>2026-02-24T17:19:00Z</dc:date>
    <meta:editing-cycles>5</meta:editing-cycles>
    <meta:editing-duration>PT180S</meta:editing-duration>
    <meta:document-statistic meta:table-count="0" meta:image-count="0" meta:object-count="1" meta:page-count="1" meta:paragraph-count="12" meta:word-count="77" meta:character-count="524" meta:non-whitespace-character-count="351"/>
    <meta:template xlink:type="simple" xlink:actuate="onRequest" xlink:title="" xlink:href="../../Downloads/Obec%20Skryje_záměr%20č._2026_Vaňátkovi%20(5).odt/Normal.dotm"/>
  </office:meta>
</office:document-meta>
</file>