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1.905cm" fo:margin-right="0cm" fo:text-indent="-1.905cm" style:auto-text-indent="false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8pt" style:font-name-asian="Comic Sans MS" style:font-size-asian="18pt" style:font-name-complex="Comic Sans MS"/>
    </style:style>
    <style:style style:name="T2" style:family="text">
      <style:text-properties style:font-name="Comic Sans MS" fo:font-size="18pt" style:font-size-asian="18pt" style:font-name-complex="Comic Sans MS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style:font-name-asian="Comic Sans MS" style:font-name-complex="Comic Sans MS"/>
    </style:style>
    <style:style style:name="T5" style:family="text">
      <style:text-properties style:text-position="super 58%"/>
    </style:style>
    <style:style style:name="T6" style:family="text">
      <style:text-properties officeooo:rsid="000a0563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3.971cm" draw:visible-area-height="4.26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P2">Z Á M Ě R <text:s/>O B C E <text:s/>S K R Y J E</text:p>
      <text:p text:style-name="P2"/>
      <text:p text:style-name="Standard">Obec Skryje vyhlašuje záměr č. 2 ze dne <text:span text:style-name="T6">5</text:span>. 4. 2025</text:p>
      <text:p text:style-name="Standard"/>
      <text:p text:style-name="Standard">- pronajmout část pozemku p.č. 98/10 <text:s/>o celkové výměře 3 m<text:span text:style-name="T5">2</text:span> ve vlastnictví Obce Skryje, /zapsané na LV 10001 pro obec Skryje a katastrální území Skryje nad Berounko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JUDr. Lenka Šnoblová</text:p>
      <text:p text:style-name="Standard"><text:tab/><text:tab/><text:tab/><text:tab/><text:tab/><text:tab/><text:tab/><text:tab/><text:tab/> <text:s text:c="6"/>starostka obce</text:p>
      <text:p text:style-name="Standard"/>
      <text:p text:style-name="Standard">Ve Skryjích: <text:span text:style-name="T6">5</text:span>. 4. 2025</text:p>
      <text:p text:style-name="Standard"/>
      <text:p text:style-name="Standard">Vyvěšeno: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905cm" fo:margin-right="0cm" fo:text-indent="-1.905cm" style:auto-text-indent="false"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Comic Sans MS" fo:font-size="18pt" style:font-name-asian="Comic Sans MS" style:font-size-asian="18pt" style:font-name-complex="Comic Sans MS"/>
    </style:style>
    <style:style style:name="MT2" style:family="text">
      <style:text-properties style:font-name="Comic Sans MS" fo:font-size="18pt" style:font-size-asian="18pt" style:font-name-complex="Comic Sans MS"/>
    </style:style>
    <style:style style:name="MT3" style:family="text">
      <style:text-properties style:font-name="Comic Sans MS" style:font-name-complex="Comic Sans MS"/>
    </style:style>
    <style:style style:name="MT4" style:family="text">
      <style:text-properties style:font-name="Comic Sans MS" style:font-name-asian="Comic Sans MS" style:font-name-complex="Comic Sans MS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3.971cm" draw:visible-area-height="4.262cm" draw:ole-draw-aspect="1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2"/><text:span text:style-name="MT1"><text:s text:c="2"/></text:span></text:p>
        <text:p text:style-name="MP1"><draw:frame draw:style-name="Mfr1" draw:name="Objekt1" text:anchor-type="char" svg:x="0cm" svg:y="0.048cm" svg:width="1.82cm" svg:height="1.924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11"/></text:span><text:span text:style-name="MT2">OBEC SKRYJE</text:span></text:p>
        <text:p text:style-name="Header"><text:s text:c="20"/><text:span text:style-name="MT3">Skryje č.p.15, 270 42, IČO: 00244392</text:span></text:p>
        <text:p text:style-name="Header"><text:span text:style-name="MT4"><text:s text:c="17"/></text:span><text:span text:style-name="MT3">tel., fax.: 325 514 855</text:span></text:p>
        <text:p text:style-name="Header"><text:span text:style-name="MT4"><text:s text:c="17"/></text:span><text:span text:style-name="MT3">e-mail: podatelna@skryje.cz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f Jedlička</meta:initial-creator>
    <meta:creation-date>2025-03-27T11:54:00</meta:creation-date>
    <dc:date>2025-04-11T17:07:31.629000000</dc:date>
    <meta:editing-cycles>5</meta:editing-cycles>
    <meta:editing-duration>PT39M22S</meta:editing-duration>
    <meta:generator>LibreOffice/7.5.5.2$Windows_X86_64 LibreOffice_project/ca8fe7424262805f223b9a2334bc7181abbcbf5e</meta:generator>
    <meta:document-statistic meta:table-count="0" meta:image-count="0" meta:object-count="1" meta:page-count="1" meta:paragraph-count="12" meta:word-count="80" meta:character-count="505" meta:non-whitespace-character-count="338"/>
  </office:meta>
</office:document-meta>
</file>