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fo:color="#4bacc6" loext:opacity="100%" style:font-name="Times New Roman" fo:font-size="12pt" style:font-size-asian="12pt" style:font-size-complex="12pt"/>
    </style:style>
    <style:style style:name="P12" style:family="paragraph" style:parent-style-name="Odstavec_20_se_20_seznamem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officeooo:paragraph-rsid="00215bfe" style:font-size-asian="12pt" style:font-size-complex="12pt"/>
    </style:style>
    <style:style style:name="P15" style:family="paragraph" style:parent-style-name="Standard">
      <style:text-properties style:font-name="Times New Roman" fo:font-size="12pt" officeooo:rsid="00215bfe" officeooo:paragraph-rsid="00215bfe" style:font-size-asian="12pt" style:font-size-complex="12pt"/>
    </style:style>
    <style:style style:name="P16" style:family="paragraph" style:parent-style-name="Standard">
      <style:text-properties officeooo:paragraph-rsid="00215bf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15bfe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15bfe" style:font-size-asian="12pt" style:font-size-complex="12pt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215bfe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style:font-style-asian="italic" style:font-name-complex="Times New Roman" style:font-style-complex="italic"/>
    </style:style>
    <style:style style:name="T11" style:family="text">
      <style:text-properties style:font-name="Times New Roman" fo:font-style="italic" officeooo:rsid="00215bfe" style:font-style-asian="italic" style:font-name-complex="Times New Roman" style:font-style-complex="italic"/>
    </style:style>
    <style:style style:name="T12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14" style:family="text">
      <style:text-properties style:font-name="Times New Roman" fo:font-size="10.5pt" fo:font-style="italic" officeooo:rsid="00215bfe" style:font-size-asian="10.5pt" style:font-style-asian="italic" style:font-name-complex="Times New Roman" style:font-size-complex="10.5pt" style:font-style-complex="italic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4bacc6" loext:opacity="100%"/>
    </style:style>
    <style:style style:name="T18" style:family="text">
      <style:text-properties officeooo:rsid="001e5c42"/>
    </style:style>
    <style:style style:name="T19" style:family="text">
      <style:text-properties fo:background-color="#000000" loext:char-shading-value="0"/>
    </style:style>
    <style:style style:name="T20" style:family="text">
      <style:text-properties fo:background-color="#000000" loext:char-shading-value="0"/>
    </style:style>
    <style:style style:name="T21" style:family="text">
      <style:text-properties officeooo:rsid="00215b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mlouva o poskytnutí veřejné finanční</text:p>
      <text:p text:style-name="P3">podpory</text:p>
      <text:p text:style-name="P2">uzavřená podle ustanovení § 10a zákona č. 250/2000 Sb., o rozpočtových pravidlech územních rozpočtů,</text:p>
      <text:p text:style-name="P2">ve znění pozdějších předpisů mezi smluvními stranami</text:p>
      <text:p text:style-name="P4"/>
      <text:p text:style-name="P8">Obec Skryje</text:p>
      <text:p text:style-name="P7">Se sídlem : Skryje 15, 270 42 Skryje</text:p>
      <text:p text:style-name="P7">IČO: 00244392</text:p>
      <text:p text:style-name="P7">Zastoupená JUDr. Lenkou Šnoblovou, starostkou</text:p>
      <text:p text:style-name="P7">(dále jen“poskytovatel“)</text:p>
      <text:p text:style-name="P7">a</text:p>
      <text:p text:style-name="P10"><text:span text:style-name="T16">Miroslav Jedlička, </text:span>SK Skryje (OP II. Třídy)</text:p>
      <text:p text:style-name="P7"><text:span text:style-name="T18">s</text:span>e sídlem: Skryje 105, 27042 Skryje</text:p>
      <text:p text:style-name="P7"><text:span text:style-name="T18">r</text:span>.<text:span text:style-name="T18">č</text:span>.: <text:span text:style-name="T20">…………..</text:span></text:p>
      <text:p text:style-name="P7">(dále jen „příjemce“)</text:p>
      <text:p text:style-name="P7"/>
      <text:p text:style-name="P9">Článek I.</text:p>
      <text:p text:style-name="P9">Předmět smlouvy</text:p>
      <text:list xml:id="list3238467292" text:style-name="WWNum1">
        <text:list-item>
          <text:list>
            <text:list-item>
              <text:p text:style-name="P12">Poskytovatel se touto smlouvou zavazuje poskytnout příjemci veřejnou finanční podporu (dotaci) v níže sjednané výši a příjemce se zavazuje tuto finanční podporu (dotaci) použít pouze ke sjednanému účelu a splnit další povinnosti plynoucí pro něho z této smlouvy.</text:p>
            </text:list-item>
          </text:list>
        </text:list-item>
      </text:list>
      <text:p text:style-name="P9"/>
      <text:p text:style-name="P9">Článek II.</text:p>
      <text:p text:style-name="P9">Účel dotace</text:p>
      <text:p text:style-name="P6">2.1.<text:tab/>Dotace je poskytována za účelem zajištění činnosti Sportovního klubu Skryje – oddílu stolního tenisu OP II. třídy (dále jen „akce“)</text:p>
      <text:p text:style-name="P6">2.2.<text:tab/>Příjemce je povinen použít dotaci pouze k účelu specifikovanému v čl.II. odst. 2.1.. poskytnuté finanční prostředky nesmí být použity k jinému účelu a musí být použity pouze v souladu s písemnou žádostí příjemce ze dne 2. 12. 2024.</text:p>
      <text:p text:style-name="P6">2.3.<text:tab/>z poskytnuté dotace lze za dodržení zásad hospodárnosti, účelovosti a efektivnosti hradit pouze následující <text:s/>výdaje vynaložené <text:s/>výhradně pro pořádání akce:</text:p>
      <text:p text:style-name="P6"><text:soft-page-break/>- náklady na startovné v okresním přeboru stolního tenisu</text:p>
      <text:p text:style-name="P5">- nákup sportovních potřeb (stůl na stolní tenis, míčky, pálky, dresy apod.)</text:p>
      <text:p text:style-name="P5">- poplatky za registraci hráčů</text:p>
      <text:p text:style-name="P5">Výše jmenované výdaje vynaložené výhradně pro pořádání akce jsou způsobilé od 1.1. 2024.</text:p>
      <text:p text:style-name="P7">2.4.<text:tab/>Z poskytnuté dotace nelze hradit zejména:</text:p>
      <text:p text:style-name="P7">- náklady na pohoštění</text:p>
      <text:p text:style-name="P11"><text:s/></text:p>
      <text:p text:style-name="P9">Článek III.</text:p>
      <text:p text:style-name="P9">Výše a čerpání dotace</text:p>
      <text:p text:style-name="P6">3.1.<text:tab/>Poskytovatel poskytne příjemci dotaci ve výši 6.000,00 Kč (Slovy: šesttisíckorunčeských).</text:p>
      <text:p text:style-name="P6">3.2.<text:tab/>Dotace bude poskytnuta hotovostní formou - výdajový pokladní doklad, a to do 10ti dnů od podpisu této smlouvy.</text:p>
      <text:p text:style-name="Standard"><text:span text:style-name="Standardní_20_písmo_20_odstavce"><text:span text:style-name="T3"><text:tab/></text:span></text:span></text:p>
      <text:p text:style-name="P9">Článek IV.</text:p>
      <text:p text:style-name="P9">Vyúčtování</text:p>
      <text:p text:style-name="P6">4.1.<text:tab/>Po ukončení realizace akce předloží příjemce poskytovateli bez zbytečného odkladu, nejpozději však do 31. 12. 2024 vyúčtování.</text:p>
      <text:p text:style-name="P1"><text:span text:style-name="Standardní_20_písmo_20_odstavce"><text:span text:style-name="T5">4.2.<text:tab/>Vyúčtování bude provedeno formou kopií písemností majících náležitosti účetních dokladů podle zvláštních právních předpisů s označením účetního dokladu a položky, která byla z poskytnuté dotace uhrazena.</text:span></text:span></text:p>
      <text:p text:style-name="P6"><text:span text:style-name="T15">4.3.<text:tab/>Příjemce je povinen vést řádnou a oddělenou evidenc</text:span>i čerpání dotace v souladu se zákonem č. 563/1991 Sb., o účetnictví, ve znění pozdějších předpisů.</text:p>
      <text:p text:style-name="P7"/>
      <text:p text:style-name="P9">Článek V.</text:p>
      <text:p text:style-name="P9">Časové použití dotace</text:p>
      <text:p text:style-name="P6">5.1.<text:tab/>Finanční prostředky poskytnuté jako veřejná finanční podpora v souladu s touto smlouvou jsou k použití do 31. 12. 2024.</text:p>
      <text:p text:style-name="P7"/>
      <text:p text:style-name="P9">Článek VI.</text:p>
      <text:p text:style-name="P9">Kontrola</text:p>
      <text:p text:style-name="P1"><text:span text:style-name="Standardní_20_písmo_20_odstavce"><text:span text:style-name="T3">6.1.<text:tab/>Poskytovatel je v soulad</text:span></text:span><text:span text:style-name="Standardní_20_písmo_20_odstavce"><text:span text:style-name="T5">u se zákonem č. 320/2001 Sb., o </text:span></text:span><text:span text:style-name="Standardní_20_písmo_20_odstavce"><text:span text:style-name="T3">finanční kontrole ve veřejné správě a o změně některých zákonů, ve znění pozdějších předpisů, oprávněn provádět u </text:span></text:span><text:soft-page-break/><text:span text:style-name="Standardní_20_písmo_20_odstavce"><text:span text:style-name="T3">příjemce kontrolu účetnictví, případně dalších skutečností osvědčujících dodržování <text:s/>ustanovení této smlouvy.</text:span></text:span></text:p>
      <text:p text:style-name="P6">6.2.<text:tab/>Příjemce je povinen poskytnout poskytovateli veškerou nutnou součinnost při provádění kontroly podle čl. VI., odst. 6.1.</text:p>
      <text:p text:style-name="P7"/>
      <text:p text:style-name="P9">Článek VII.</text:p>
      <text:p text:style-name="P9">Sankce</text:p>
      <text:p text:style-name="P1"><text:span text:style-name="Standardní_20_písmo_20_odstavce"><text:span text:style-name="T3">7.1.<text:tab/>Příjemce podpisem této smlouvy bere na vědomí, že každé porušení povinností podle této smlouvy je považováno za porušení rozpočtové kázně dle </text:span></text:span><text:span text:style-name="Standardní_20_písmo_20_odstavce"><text:span text:style-name="T5">ustanovení § 22 zákona č. 250/2000</text:span></text:span><text:span text:style-name="Standardní_20_písmo_20_odstavce"><text:span text:style-name="T3"> Sb., o rozpočtových pravidlech územních rozpočtů, ve znění pozdějších předpisů, a poskytovatel je oprávněn požadovat úhradu odvodu za porušení rozpočtové kázně ve výši <text:s/>neoprávněně použitých nebo zadržených prostředků.</text:span></text:span></text:p>
      <text:p text:style-name="P9">Článek VIII.</text:p>
      <text:p text:style-name="P9">Závěrečná ustanovení</text:p>
      <text:p text:style-name="P6">8.1.<text:tab/>Vzájemná práva a povinnosti účastníků v této smlouvě výslovně neupravená se řídí příslušnými právními předpisy, zejména zákonem o rozpočtových pravidlech územních rozpočtů a občanským zákoníkem.</text:p>
      <text:p text:style-name="P6">8.2.<text:tab/>Příjemce bere na vědomí, že tato smlouva, jakož i další dokumenty s plněním této smlouvy související, které má či bude mít poskytovatel k dispozici, jsou informacemi, které je poskytovatel povinen poskytnout žadatelům, popř. <text:s/>zveřejnit, <text:s/>na základě zákona č. 106/1999 Sb., o svobodném přístupu k informacím, ve znění pozdějších předpisů.</text:p>
      <text:p text:style-name="P6">8.3.<text:tab/>Příjemce bere na vědomí, že v případě zjištění závažných nedostatků při realizaci akce, včetně nedodržení termínu odevzdání vyúčtování poskytnutých finančních prostředků, je poskytovatel oprávněn vyloučit v následujících dvou letech jeho žádosti o poskytnutí dotace z prostředků poskytovatele.</text:p>
      <text:p text:style-name="P6">8.4.<text:tab/>Tato smlouva je vyhotovena ve dvou stejnopisech, z nichž po jednom stejnopisu obdrží každá ze smluvních stran.</text:p>
      <text:p text:style-name="P6">8.5.<text:tab/>Smluvní strany shodně prohlašují, že jsou způsobilé k tomuto právnímu jednání, že si smlouvu před jejím podpisem přečetly, rozumí jí a s jejím obsahem souhlasí, a že ji uzavírají svobodně a vážně. Na důkaz toho připojují své vlastnoruční podpisy.</text:p>
      <text:p text:style-name="P6"/>
      <text:p text:style-name="P6"/>
      <text:p text:style-name="P14"><text:span text:style-name="T17"><text:s/></text:span>Skryje dne <text:span text:style-name="T21">17. 12. 2024</text:span> <text:s text:c="44"/>Skryje dne <text:span text:style-name="T21">17. 12. 2024</text:span> <text:s text:c="3"/></text:p>
      <text:p text:style-name="P15">Obec Skryje</text:p>
      <text:p text:style-name="P16"><text:span text:style-name="T4">zastoupená JUDr. Lenkou Šnoblovou <text:s text:c="36"/>Miroslav Jedlička</text:span></text:p>
      <text:p text:style-name="P16"><text:span text:style-name="Standardní_20_písmo_20_odstavce"><text:span text:style-name="T12">Poskytovatel<text:tab/><text:tab/><text:tab/></text:span></text:span><text:span text:style-name="Standardní_20_písmo_20_odstavce"><text:span text:style-name="T13"><text:tab/><text:tab/><text:tab/> <text:s text:c="14"/></text:span></text:span><text:span text:style-name="Standardní_20_písmo_20_odstavce"><text:span text:style-name="T14">P</text:span></text:span><text:span text:style-name="Standardní_20_písmo_20_odstavce"><text:span text:style-name="T12">říjem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cs" style:country-asian="CZ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cs" style:country-asian="CZ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cs" fo:country="CZ" style:font-name-asian="Times New Roman2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Smlouva o poskytnutí veřejné finanční</dc:title>
    <meta:initial-creator>Ucetni</meta:initial-creator>
    <meta:creation-date>2024-12-03T05:51:00Z</meta:creation-date>
    <dc:date>2024-12-21T15:07:03.109000000</dc:date>
    <meta:print-date>2024-12-16T15:29:21.432000000</meta:print-date>
    <meta:editing-cycles>9</meta:editing-cycles>
    <meta:editing-duration>PT21M48S</meta:editing-duration>
    <meta:document-statistic meta:table-count="0" meta:image-count="0" meta:object-count="0" meta:page-count="3" meta:paragraph-count="60" meta:word-count="689" meta:character-count="4825" meta:non-whitespace-character-count="40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