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kryje<text:line-break/>Zastupitelstvo obce Skryje</text:p>
      <text:h text:style-name="Nadpis1" text:outline-level="1"><text:bookmark-start text:name="_Hlk184542888"/>Obecně závazná vyhláška obce Skryje č. 9/2024<text:line-break/>o místním poplatku za užívání veřejného prostranství</text:h>
      <text:p text:style-name="UvodniVeta"><text:bookmark-end text:name="_Hlk184542888"/>Zastupitelstvo obce Skryje se na svém zasedání dne 16. prosince 2024 usnesením<text:s/>č. 85/2024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<text:bookmark-start text:name="_Hlk184544967"/>Obec Skryje touto vyhláškou zavádí místní poplatek za užívání veřejného prostranství<text:bookmark-end text:name="_Hlk184544967"/><text:s/>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<text:bookmark-start text:name="_Hlk184546411"/>Poplatek za užívání veřejného prostranství se vybírá za zvláštní užívání veřejného prostranstv<text:bookmark-end text:name="_Hlk184546411"/>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<text:bookmark-start text:name="_Hlk184546379"/>Poplatek se platí za užívání veřejného prostranství, kterým se rozumí všechny ulice, parkoviště, náves, chodníky, veřejná zeleň a další prostory přístupné každému bez omezení, tedy sloužící obecnému užívání, a to bez ohledu na vlastnictví k tomuto prostoru.<text:s/></text:p>
      <text:h text:style-name="Nadpis2" text:outline-level="2"><text:bookmark-end text:name="_Hlk184546379"/>Čl. 4<text:line-break/>Ohlašovací povinnost</text:h>
      <text:list text:style-name="LFO1">
        <text:list-item text:start-value="1">
          <text:p text:style-name="P19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<text:s/>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zařízení sloužících pro poskytování služeb 10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 pro poskytování prodeje 25 Kč,</text:p>
            </text:list-item>
            <text:list-item>
              <text:p text:style-name="P26">za umístění reklamních zařízení 100 Kč,</text:p>
            </text:list-item>
            <text:list-item>
              <text:p text:style-name="P27">za provádění výkopových prací 10 Kč,</text:p>
            </text:list-item>
            <text:list-item>
              <text:p text:style-name="P28">za umístění stavebních zařízení 10 Kč,</text:p>
            </text:list-item>
            <text:list-item>
              <text:p text:style-name="P29">za umístění skládek 10 Kč,</text:p>
            </text:list-item>
            <text:list-item>
              <text:p text:style-name="P30">za umístění zařízení cirkusů 10 Kč,</text:p>
            </text:list-item>
            <text:list-item>
              <text:p text:style-name="P31">za umístění zařízení lunaparků a jiných obdobných atrakcí 50 Kč,</text:p>
            </text:list-item>
            <text:list-item>
              <text:p text:style-name="P32">za užívání veřejného prostranství pro kulturní akce 10 Kč,</text:p>
            </text:list-item>
            <text:list-item>
              <text:p text:style-name="P33">za užívání veřejného prostranství pro reklamní akce 10 Kč,</text:p>
            </text:list-item>
            <text:list-item>
              <text:p text:style-name="P34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10 dnů ode dne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5">Poplatek se neplatí:</text:p>
          <text:list text:continue-numbering="true">
            <text:list-item>
              <text:p text:style-name="P36">za vyhrazení trvalého parkovacího místa pro osobu, která je držitelem průkazu ZTP nebo ZTP/P,</text:p>
            </text:list-item>
            <text:list-item>
              <text:p text:style-name="P37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9">Poplatkové povinnosti vzniklé před nabytím účinnosti této vyhlášky se posuzují podle dosavadních právních předpisů.</text:p>
        </text:list-item>
        <text:list-item>
          <text:p text:style-name="P40">Zrušuje se obecně závazná vyhláška č. 4/2019, o místním poplatku za užívání veřejného prostranství, ze dne 10. prosince 2019.</text:p>
        </text:list-item>
      </text:list>
      <text:h text:style-name="Nadpis2" text:outline-level="2">Čl. 9<text:line-break/>Účinnost</text:h>
      <text:p text:style-name="Odstavec">Tato vyhláška nabývá<text:s/>účinnosti dnem 1. ledna 2025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JUDr. Lenka Šnoblová v. r.<text:line-break/><text:s/>starostka</text:p>
          </table:table-cell>
          <table:table-cell table:style-name="TableCell46">
            <text:p text:style-name="PodpisovePole">Hana Jedličková v. r.<text:line-break/><text:s/>místostarostk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enka Šnoblová</dc:creator>
    <meta:creation-date>2024-12-03T13:28:00Z</meta:creation-date>
    <dc:date>2024-12-08T09:41:00Z</dc:date>
    <meta:template xlink:href="Normal.dotm" xlink:type="simple"/>
    <meta:editing-cycles>9</meta:editing-cycles>
    <meta:editing-duration>PT540S</meta:editing-duration>
    <meta:document-statistic meta:page-count="3" meta:paragraph-count="8" meta:word-count="615" meta:character-count="4237" meta:row-count="30" meta:non-whitespace-character-count="3630"/>
  </office:meta>
</office:document-meta>
</file>