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style:style style:name="T1" style:family="text">
      <style:text-properties fo:background-color="#ffff00" loext:char-shading-value="0"/>
    </style:style>
    <style:style style:name="T2" style:family="text">
      <style:text-properties fo:background-color="transparent" loext:char-shading-value="0"/>
    </style:style>
    <style:style style:name="T3" style:family="text">
      <style:text-properties fo:background-color="transparent" loext:char-shading-value="0"/>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Skryje<text:line-break/>Zastupitelstvo obce Skryje</text:p>
      <text:h text:style-name="Heading_20_1" text:outline-level="1">Obecně závazná vyhláška obce Skryje č. 7/2024<text:line-break/>o místním poplatku ze psů</text:h>
      <text:p text:style-name="UvodniVeta">Zastupitelstvo obce Skryje se na svém zasedání dne 16. prosince 2024 usnesením č. 83/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624935037" text:style-name="L1">
        <text:list-item>
          <text:p text:style-name="P2"><text:bookmark-start text:name="_Hlk184544019"/>Obec Skryje touto vyhláškou zavádí místní poplatek ze psů (<text:bookmark-end text:name="_Hlk184544019"/>dále jen „poplatek“).</text:p>
        </text:list-item>
        <text:list-item>
          <text:p text:style-name="P2"><text:bookmark-start text:name="_Hlk184544043"/>Poplatkovým obdobím poplatku je kalendářní rok<text:bookmark-end text:name="_Hlk184544043"/><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15618599612910" text:style-name="L1">
        <text:list-item text:start-value="1">
          <text:p text:style-name="P2"><text:bookmark-start text:name="_Hlk184544062"/>Poplatek ze psů platí držitel psa<text:bookmark-end text:name="_Hlk184544062"/>.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text:bookmark-start text:name="_Hlk184544082"/>Poplatek ze psů se platí ze psů starších 3 měsíců<text:bookmark-end text:name="_Hlk184544082"/><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15618816840724" text:style-name="L1">
        <text:list-item text:start-value="1">
          <text:p text:style-name="P2"><text:bookmark-start text:name="_Hlk184544119"/>Poplatník je povinen podat správci poplatku ohlášení nejpozději do 30 dnů ode dne, kdy se pes stal starším 3 měsíců, nebo ode dne, kdy nabyl psa staršího 3 měsíců<text:bookmark-end text:name="_Hlk184544119"/>; údaje uváděné v ohlášení upravuje zákon<text:span text:style-name="Značka_20_pozn._20_pod_20_čarou"><text:note text:id="ftn5" text:note-class="footnote"><text:note-citation>5</text:note-citation><text:note-body><text:p text:style-name="Footnote"><text:bookmark-start text:name="_Hlk184544178"/>§ 14a odst. 1 a 2 zákona o místních poplatcích; v ohlášení poplatník uvede zejména své identifikační údaje a skutečnosti rozhodné pro stanovení poplatku<text:bookmark-end text:name="_Hlk184544178"/></text:p></text:note-body></text:note></text:span>.</text:p>
        </text:list-item>
        <text:list-item>
          <text:p text:style-name="P2">Dojde-li ke změně údajů uvedených v ohlášení, je poplatník povinen tuto změnu oznámit do 30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15617194300902" text:style-name="L1">
        <text:list-item text:start-value="1">
          <text:p text:style-name="P2"><text:bookmark-start text:name="_Hlk184544218"/>Sazba poplatku za kalendářní rok činí:</text:p>
          <text:list>
            <text:list-item>
              <text:p text:style-name="P2">za jednoho psa 100 Kč,</text:p>
            </text:list-item>
            <text:list-item>
              <text:p text:style-name="P2"><text:bookmark-start text:name="_Hlk184544240"/><text:bookmark-end text:name="_Hlk184544218"/>za druhého a každého dalšího psa téhož držitele 150 Kč,</text:p>
            </text:list-item>
            <text:list-item>
              <text:p text:style-name="P2"><text:soft-page-break/>za psa, jehož držitelem je osoba starší 65 let, 75 Kč,</text:p>
            </text:list-item>
            <text:list-item>
              <text:p text:style-name="P2">za druhého a každého dalšího psa téhož držitele, kterým je osoba starší 65 let, 125 Kč.</text:p>
            </text:list-item>
          </text:list>
        </text:list-item>
        <text:list-item>
          <text:p text:style-name="P2"><text:bookmark-end text:name="_Hlk184544240"/>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15618058085075" text:style-name="L1">
        <text:list-item text:start-value="1">
          <text:p text:style-name="P2">Poplatek je splatný nejpozději do 31. března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15618320475393"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15618029549724" text:style-name="L1">
        <text:list-item text:start-value="1">
          <text:p text:style-name="P2">Poplatkové povinnosti vzniklé před nabytím účinnosti této vyhlášky se posuzují podle dosavadních právních předpisů.</text:p>
        </text:list-item>
        <text:list-item>
          <text:p text:style-name="P2">Zrušuje se obecně záv<text:span text:style-name="T3">azná </text:span><text:span text:style-name="Standardní_20_písmo_20_odstavce"><text:span text:style-name="T3">vyhláška č. 2/2019, o místním poplatku ze psů, ze dne 10. prosince 2019.</text:span></text:span></text:p>
        </text:list-item>
      </text:list>
      <text:h text:style-name="Heading_20_2" text:outline-level="2">Čl. 8<text:line-break/>Účinnost</text:h>
      <text:p text:style-name="Odstavec">Tato vyhláška nabývá účinnosti dnem 1. ledna 2025.</text:p>
      <table:table table:name="Tabulka1" table:style-name="Tabulka1">
        <table:table-column table:style-name="Tabulka1.A"/>
        <table:table-column table:style-name="Tabulka1.B"/>
        <table:table-row table:style-name="Tabulka1.1">
          <table:table-cell table:style-name="Tabulka1.A1" office:value-type="string">
            <text:p text:style-name="PodpisovePole">JUDr. Lenka Šnoblová v. r.<text:line-break/> starostka</text:p>
          </table:table-cell>
          <table:table-cell table:style-name="Tabulka1.A1" office:value-type="string">
            <text:p text:style-name="PodpisovePole">Hana Jedličková v. r.<text:line-break/> místostarostk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meta:initial-creator>Lenka Šnoblová</meta:initial-creator>
    <meta:creation-date>2024-12-02T11:49:00Z</meta:creation-date>
    <dc:date>2024-12-09T11:58:08.021000000</dc:date>
    <meta:editing-cycles>11</meta:editing-cycles>
    <meta:editing-duration>PT16M51S</meta:editing-duration>
    <meta:document-statistic meta:table-count="1" meta:image-count="0" meta:object-count="0" meta:page-count="3" meta:paragraph-count="43" meta:word-count="619" meta:character-count="3761" meta:non-whitespace-character-count="3201"/>
    <meta:template xlink:type="simple" xlink:actuate="onRequest" xlink:title="" xlink:href="Normal.dotm"/>
  </office:meta>
</office:document-meta>
</file>