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kryje<text:line-break/>Zastupitelstvo obce Skryje</text:p>
      <text:h text:style-name="Nadpis1" text:outline-level="1">Obecně závazná vyhláška obce Skryje č. 5/2024<text:line-break/>o místním poplatku za odkládání komunálního odpadu z nemovité věci</text:h>
      <text:p text:style-name="UvodniVeta">Zastupitelstvo obce Skryje se na svém zasedání dne 11. listopadu 2024 usneslo<text:s/>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kryj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<text:s/>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<text:s/>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<text:s/>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85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31. března následujícího kalendářního roku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1/2023,<text:s/>o místním poplatku za<text:s/>odkládání komunálního odpadu z nemovité věci<text:s/><text:s/>ze dne 10. října 2023.</text:p>
        </text:list-item>
        <text:list-item>
          <text:p text:style-name="P30">Zrušuje se obecně závazná vyhláška č. 1/2024,<text:s/>kterou se mění obecně závazná vyhláška obce č. 1/2023 o místním poplatku za odkládání komunálního odpadu<text:s/>z nemovité věci, ze dne 10. 10. 2023, ze dne 27. března 2024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JUDr. Lenka Šnoblová v. r.<text:line-break/><text:s/>starostka</text:p>
          </table:table-cell>
          <table:table-cell table:style-name="TableCell36">
            <text:p text:style-name="PodpisovePole">Hana Jedličkov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nka Šnoblová</meta:initial-creator>
    <dc:creator>Lenka Šnoblová</dc:creator>
    <meta:creation-date>2024-10-31T09:58:00Z</meta:creation-date>
    <dc:date>2024-11-11T18:14:00Z</dc:date>
    <meta:template xlink:href="Normal.dotm" xlink:type="simple"/>
    <meta:editing-cycles>6</meta:editing-cycles>
    <meta:editing-duration>PT300S</meta:editing-duration>
    <meta:document-statistic meta:page-count="3" meta:paragraph-count="7" meta:word-count="566" meta:character-count="3902" meta:row-count="27" meta:non-whitespace-character-count="3343"/>
  </office:meta>
</office:document-meta>
</file>