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126ff6" style:font-weight-complex="bold"/>
    </style:style>
    <style:style style:name="T8" style:family="text">
      <style:text-properties style:font-name="Times New Roman" officeooo:rsid="0013fd72" style:font-weight-complex="bold"/>
    </style:style>
    <style:style style:name="T9" style:family="text">
      <style:text-properties style:font-name="Times New Roman" fo:language="cs" fo:country="CZ" style:language-asian="ar" style:country-asian="SA" style:language-complex="ar" style:country-complex="SA"/>
    </style:style>
    <style:style style:name="T10" style:family="text">
      <style:text-properties style:font-name="Times New Roman" officeooo:rsid="001245b5"/>
    </style:style>
    <style:style style:name="T11" style:family="text">
      <style:text-properties style:font-name="Times New Roman" officeooo:rsid="00126ff6"/>
    </style:style>
    <style:style style:name="T12" style:family="text">
      <style:text-properties style:font-name="Times New Roman" officeooo:rsid="0013f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ákladní škola a mateřská škola Široký Důl, <text:s/>Široký Důl 100, 572 01, </text:span><text:span text:style-name="T4">IČO 75017172 </text:span><text:span text:style-name="T2"/></text:p>
      <text:p text:style-name="P2"/>
      <text:p text:style-name="P4"><text:span text:style-name="T5"><text:s text:c="81"/></text:span><text:span text:style-name="T6">Široký Důl, </text:span><text:span text:style-name="T7">dne </text:span><text:span text:style-name="T8">30.6.2026</text:span><text:span text:style-name="T6"/></text:p>
      <text:p text:style-name="P4"><text:span text:style-name="T10">Sc</text:span><text:span text:style-name="T1">hválený rozpočet na rok 202</text:span><text:span text:style-name="T12">6</text:span><text:span text:style-name="T1">, rozpočtová opatření, která mění schválený rozpočet na rok 202</text:span><text:span text:style-name="T12">6 </text:span><text:span text:style-name="T1">a střednědobý výhled rozpočtu </text:span><text:span text:style-name="T10">ZŠ a MŠ Široký Důl </text:span><text:span text:style-name="T1"><text:s/>jsou v elektronické podobě zveřejněny na elektronické úřední desce obce na adrese </text:span><text:a xlink:type="simple" xlink:href="http://www.sirokydul.cz/urednideska" text:style-name="Internet_20_link" text:visited-style-name="Visited_20_Internet_20_Link"><text:span text:style-name="Internet_20_link"><text:span text:style-name="T9">www.sirokydul.cz/urednideska</text:span></text:span></text:a><text:span text:style-name="T1"> a je možno nahlédnout do jejich listinné podoby na </text:span><text:span text:style-name="T10">adrese</text:span><text:span text:style-name="T1"> </text:span><text:span text:style-name="T10">ZŠ a MŠ </text:span><text:span text:style-name="T1"><text:s/>Široký Důl 100.</text:span><text:span text:style-name="T1"/></text:p>
      <text:p text:style-name="P3"/>
      <text:p text:style-name="P5"><text:span text:style-name="T6"><text:s text:c="79"/>Mgr. Kopecká Lenka, ředitelka</text:span><text:span text:style-name="T6"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05:06.525000000</meta:creation-date>
    <dc:date>2026-07-07T12:03:23.437000000</dc:date>
    <meta:editing-duration>PT7M16S</meta:editing-duration>
    <meta:editing-cycles>4</meta:editing-cycles>
    <meta:generator>LibreOffice/7.5.1.2$Windows_X86_64 LibreOffice_project/fcbaee479e84c6cd81291587d2ee68cba099e129</meta:generator>
    <meta:print-date>2026-07-07T12:03:19.719000000</meta:print-date>
    <meta:document-statistic meta:table-count="0" meta:image-count="0" meta:object-count="0" meta:page-count="1" meta:paragraph-count="4" meta:word-count="74" meta:character-count="634" meta:non-whitespace-character-count="400"/>
  </office:meta>
</office:document-meta>
</file>