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weight-complex="bold"/>
    </style:style>
    <style:style style:name="P4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6pt" fo:font-weight="bold" style:font-size-asian="16pt" style:font-weight-asian="bold" style:font-weight-complex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officeooo:rsid="001c86ce" style:font-weight-complex="bold"/>
    </style:style>
    <style:style style:name="T6" style:family="text">
      <style:text-properties style:font-name="Times New Roman" officeooo:rsid="001dc86f" style:font-weight-complex="bold"/>
    </style:style>
    <style:style style:name="T7" style:family="text">
      <style:text-properties style:font-name="Times New Roman" officeooo:rsid="001f162c" style:font-weight-complex="bold"/>
    </style:style>
    <style:style style:name="T8" style:family="text">
      <style:text-properties style:font-name="Times New Roman" fo:language="cs" fo:country="CZ" style:language-asian="ar" style:country-asian="SA" style:language-complex="ar" style:country-complex="SA"/>
    </style:style>
    <style:style style:name="T9" style:family="text">
      <style:text-properties style:font-name="Times New Roman" officeooo:rsid="001c86ce"/>
    </style:style>
    <style:style style:name="T10" style:family="text">
      <style:text-properties style:font-name="Times New Roman" officeooo:rsid="001dc86f"/>
    </style:style>
    <style:style style:name="T11" style:family="text">
      <style:text-properties style:font-name="Times New Roman" officeooo:rsid="001f16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Obec Široký Důl, Široký Důl 100, 572 01, IČO: 00277461</text:span><text:span text:style-name="T1"/></text:p>
      <text:p text:style-name="P2"/>
      <text:p text:style-name="P6"><text:span text:style-name="T3"><text:s text:c="84"/></text:span><text:span text:style-name="T4">Široký Důl, </text:span><text:span text:style-name="T7">30.6.2026</text:span><text:span text:style-name="T4"/></text:p>
      <text:p text:style-name="P3"/>
      <text:p text:style-name="P6"><text:span text:style-name="T1">V souladu se zákonem č. 250/2000 Sb., o rozpočtových pravidlech územních rozpočtů, ve znění zákona č.24/2017 Sb., oznamujeme, že schválený rozpočet na rok 202</text:span><text:span text:style-name="T10">5</text:span><text:span text:style-name="T1">, rozpočtová opatření, která mění schválený rozpočet na rok 202</text:span><text:span text:style-name="T10">5</text:span><text:span text:style-name="T9">,</text:span><text:span text:style-name="T1"> střednědobý výhled rozpočtu </text:span><text:span text:style-name="T11">a závěrečný účet</text:span><text:span text:style-name="T1"> jsou v elektronické podobě zveřejněny na elektronické úřední desce obce na adrese </text:span><text:a xlink:type="simple" xlink:href="http://www.sirokydul.cz/urednideska" text:style-name="Internet_20_link" text:visited-style-name="Visited_20_Internet_20_Link"><text:span text:style-name="Internet_20_link"><text:span text:style-name="T8">www.sirokydul.cz/urednideska</text:span></text:span></text:a><text:span text:style-name="T1"> a je možno nahlédnout do jejich listinné podoby na obecním úřadě Široký Důl 100, a to vždy v úředních hodinách obecního úřadu.</text:span><text:span text:style-name="T1"/></text:p>
      <text:p text:style-name="P4"/>
      <text:p text:style-name="P7"><text:span text:style-name="T4"><text:s text:c="79"/>Krejsa Pavel, starosta obce</text:span><text:span text:style-name="T4"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03:55.228000000</meta:creation-date>
    <dc:date>2026-06-30T08:06:16.803000000</dc:date>
    <meta:editing-duration>PT3M52S</meta:editing-duration>
    <meta:editing-cycles>4</meta:editing-cycles>
    <meta:generator>LibreOffice/7.5.1.2$Windows_X86_64 LibreOffice_project/fcbaee479e84c6cd81291587d2ee68cba099e129</meta:generator>
    <meta:print-date>2026-06-30T08:06:11.861000000</meta:print-date>
    <meta:document-statistic meta:table-count="0" meta:image-count="0" meta:object-count="0" meta:page-count="1" meta:paragraph-count="4" meta:word-count="91" meta:character-count="772" meta:non-whitespace-character-count="522"/>
  </office:meta>
</office:document-meta>
</file>