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ida" svg:font-family="Vida, Lucida, Verdana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Vid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Vida" fo:font-size="12pt" fo:letter-spacing="normal" fo:font-style="normal" fo:font-weight="bold" officeooo:rsid="000ae914" officeooo:paragraph-rsid="000ae914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12529" loext:opacity="100%" style:font-name="Vida" fo:font-size="12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Vida" fo:font-size="12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Vida" fo:font-size="12pt" fo:letter-spacing="normal" fo:font-style="normal" fo:font-weight="bold" officeooo:rsid="000ae914"/>
    </style:style>
    <style:style style:name="T3" style:family="text">
      <style:text-properties fo:font-variant="normal" fo:text-transform="none" fo:color="#212529" loext:opacity="100%" style:font-name="Vida" fo:font-size="12pt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Vida" fo:font-size="12pt" fo:letter-spacing="normal" fo:font-style="normal" fo:font-weight="normal" officeooo:rsid="000ae914"/>
    </style:style>
    <style:style style:name="T5" style:family="text">
      <style:text-properties fo:font-variant="normal" fo:text-transform="none" fo:color="#e11e1e" loext:opacity="100%" style:text-line-through-style="none" style:text-line-through-type="none" style:font-name="Vida" fo:font-size="12pt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oličské průkazy krajské a senátní volby 2024</text:p>
      <text:p text:style-name="P1"/>
      <text:p text:style-name="P1">Vzhledem k souběhu voleb do krajských zastupitelstev a 1/3 Senátu upozorňujeme, že voličské průkazy se vydávají pro každý druh voleb samostatně a v jiném režimu.</text:p>
      <text:p text:style-name="P3"> </text:p>
      <text:p text:style-name="P4"><text:span text:style-name="Strong_20_Emphasis"><text:span text:style-name="T1">Volby do Zastupitelstva Pardubického kraje</text:span></text:span></text:p>
      <text:p text:style-name="P4"><text:span text:style-name="T3">U </text:span><text:span text:style-name="T4">Obecního úřadu Široký Důl</text:span><text:span text:style-name="T3"> může o vydání voličského průkazu </text:span><text:span text:style-name="Strong_20_Emphasis"><text:span text:style-name="T1">žádat volič s trvalým pobytem v </text:span></text:span><text:span text:style-name="Strong_20_Emphasis"><text:span text:style-name="T2">Širokém Dole</text:span></text:span><text:span text:style-name="T3">. Použitelný vzor žádosti naleznete v příloze níže.</text:span></text:p>
      <text:p text:style-name="P1">Volič zapsaný v zahraničí do zvláštního seznamu voličů žádá o vydání voličského průkazu také pouze v obci svého trvalého pobytu (zastupitelské úřady pro krajské volby voličské průkazy nevydávají).</text:p>
      <text:p text:style-name="P4"><text:span text:style-name="T3">S vydaným voličským průkazem může volič hlasovat v kterémkoliv volebním okrsku, avšak </text:span><text:span text:style-name="Strong_20_Emphasis"><text:span text:style-name="T1">pouze na území Pardubického kraje</text:span></text:span><text:span text:style-name="T3"> (NE v zahraničí u zastupitelského úřadu, tam hlasování neprobíhá)!</text:span></text:p>
      <text:p text:style-name="P3"> </text:p>
      <text:p text:style-name="P4"><text:span text:style-name="Strong_20_Emphasis"><text:span text:style-name="T1">Volby do 1/3 Senátu Parlamentu ČR – volební obvod č. 50</text:span></text:span></text:p>
      <text:p text:style-name="P4"><text:span text:style-name="T3">U </text:span><text:span text:style-name="T4">Obecního úřadu Široký Důl </text:span><text:span text:style-name="T3">může o vydání voličského průkazu (i pro případné II. kolo) </text:span><text:span text:style-name="Strong_20_Emphasis"><text:span text:style-name="T1">žádat volič s trvalým pobytem v </text:span></text:span><text:span text:style-name="Strong_20_Emphasis"><text:span text:style-name="T2">Širokém Dole</text:span></text:span><text:span text:style-name="T3">. Použitelný vzor žádosti naleznete v příloze níže.</text:span></text:p>
      <text:p text:style-name="P1">Volič zapsaný v zahraničí do zvláštního seznamu voličů může o vydání požádat pouze příslušný zastupitelský úřad a následně hlasuje na území ČR v jím vybraném senátním volebním obvodu, v němž se volby konají.</text:p>
      <text:p text:style-name="P4"><text:span text:style-name="T3">S vydaným voličským průkazem může volič hlasovat v kterémkoliv volebním okrsku, avšak </text:span><text:span text:style-name="Strong_20_Emphasis"><text:span text:style-name="T1">pouze na území volebního obvodu č. 50</text:span></text:span><text:span text:style-name="T3">.</text:span></text:p>
      <text:p text:style-name="P3"> </text:p>
      <text:p text:style-name="P4"><text:span text:style-name="Strong_20_Emphasis"><text:span text:style-name="T1">Podání žádosti/žádostí</text:span></text:span></text:p>
      <text:p text:style-name="P4"><text:span text:style-name="T3">Žádost/žádosti je nutné podat v </text:span><text:span text:style-name="Strong_20_Emphasis"><text:span text:style-name="T1">písemné nebo elektronické podobě s doručením úřadu do pátku 13. září 2024 do 16.00 hodin,</text:span></text:span><text:span text:style-name="T3"> a to pouze</text:span></text:p>
      <text:list text:style-name="L1">
        <text:list-item>
          <text:p text:style-name="P5">na listině opatřené úředně ověřeným podpisem voliče (doručené např. poštou) nebo</text:p>
        </text:list-item>
        <text:list-item>
          <text:p text:style-name="P5">v elektronické podobě prostřednictvím datové schránky voliče.</text:p>
        </text:list-item>
      </text:list>
      <text:p text:style-name="P4"><text:soft-page-break/><text:span text:style-name="Strong_20_Emphasis"><text:span text:style-name="T1">Osobně</text:span></text:span><text:span text:style-name="T3"> lze žádost/žádosti podat na </text:span><text:span text:style-name="T4">Obecním úřadě v Širokém Dole</text:span><text:span text:style-name="T3"> </text:span><text:span text:style-name="Strong_20_Emphasis"><text:span text:style-name="T1">do středy 18. září 2024 do 16.00 hodin</text:span></text:span><text:span text:style-name="T3">; volič prokáže svoji totožnost a úřad o podání žádosti učiní úřední záznam.</text:span></text:p>
      <text:p text:style-name="P1">V době mezi I. a II. kolem senátních voleb lze o vydání voličského průkazu pro případné II. kolo senátních voleb požádat osobně, a to do středy 25. září 2024 do 16.00 hodin.</text:p>
      <text:p text:style-name="P1">Doporučujeme podat souběžně žádosti o voličské průkazy k volbám do Zastupitelstva Pardubického kraje i obě kola voleb do Senátu Parlamentu ČR.</text:p>
      <text:p text:style-name="P3"> </text:p>
      <text:p text:style-name="P4"><text:span text:style-name="Strong_20_Emphasis"><text:span text:style-name="T1">Obdržení voličského průkazu</text:span></text:span></text:p>
      <text:p text:style-name="P4"><text:span text:style-name="T4">Obecní úřad Široký Důl</text:span><text:span text:style-name="T3"> </text:span><text:span text:style-name="Strong_20_Emphasis"><text:span text:style-name="T1">může vydat voličský průkaz pro senátní volby (obě kola) nejdříve </text:span></text:span><text:span text:style-name="T3">15 dnů přede dnem I. kola voleb, tj. </text:span><text:span text:style-name="Strong_20_Emphasis"><text:span text:style-name="T1">od čtvrtka 5. září 2024</text:span></text:span><text:span text:style-name="T3">. Z důvodu sjednocení postupu bude voličský průkaz pro volby do Zastupitelstva Pardubického kraje zpravidla vydáván také nejdříve od čtvrtka 5. září 2024.</text:span></text:p>
      <text:p text:style-name="P1">Předá jej osobně voliči nebo tomu, kdo se prokáže plnou mocí k převzetí voličského průkazu s úředně ověřeným podpisem žádajícího voliče, anebo jej voliči zašle.</text:p>
      <text:p text:style-name="P4"><text:span text:style-name="T3">Při ztrátě nebo odcizení voličského průkazu </text:span><text:span text:style-name="Strong_20_Emphasis"><text:span text:style-name="T1">nelze vydat duplikát</text:span></text:span><text:span text:style-name="T3">.</text:span></text:p>
      <text:p text:style-name="P3"> </text:p>
      <text:p text:style-name="P4"><text:span text:style-name="Strong_20_Emphasis"><text:span text:style-name="T1">Postup ve volební místnosti</text:span></text:span></text:p>
      <text:p text:style-name="P1">Volič, který hlasuje na voličský průkaz, musí průkaz odevzdat okrskové volební komisi. Komise mu poté vydá prázdnou úřední obálku a případně i sadu hlasovacích lístků.</text:p>
      <text:p text:style-name="P1">Pokud se volič, kterému byl vydán voličský průkaz, nakonec rozhodne hlasovat ve "svém" volebním okrsku, musí voličský průkaz rovněž odevzdat okrskové volební komisi. Jinak mu komise hlasování neumožn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ida" svg:font-family="Vida, Lucida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1:03:48.487000000</meta:creation-date>
    <dc:date>2024-07-04T11:36:30.327000000</dc:date>
    <meta:editing-duration>PT8M17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9" meta:word-count="479" meta:character-count="3098" meta:non-whitespace-character-count="2639"/>
  </office:meta>
</office:document-meta>
</file>