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weight="bold" style:font-size-asian="16pt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officeooo:rsid="001c86ce" style:font-weight-complex="bold"/>
    </style:style>
    <style:style style:name="T6" style:family="text">
      <style:text-properties style:font-name="Times New Roman" fo:language="cs" fo:country="CZ" style:language-asian="ar" style:country-asian="SA" style:language-complex="ar" style:country-complex="SA"/>
    </style:style>
    <style:style style:name="T7" style:family="text">
      <style:text-properties style:font-name="Times New Roman" officeooo:rsid="001c86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Obec Široký Důl, Široký Důl 100, 572 01, IČO: 00277461</text:span><text:span text:style-name="T1"/></text:p>
      <text:p text:style-name="P2"/>
      <text:p text:style-name="P6"><text:span text:style-name="T3"><text:s text:c="84"/></text:span><text:span text:style-name="T4">Široký Důl, </text:span><text:span text:style-name="T5">10</text:span><text:span text:style-name="T4">.1.202</text:span><text:span text:style-name="T5">4</text:span><text:span text:style-name="T4"/></text:p>
      <text:p text:style-name="P3"/>
      <text:p text:style-name="P6"><text:span text:style-name="T1">V souladu se zákonem č. 250/2000 Sb., o rozpočtových pravidlech územních rozpočtů, ve znění zákona č.24/2017 Sb., oznamujeme, že schválený rozpočet na rok 202</text:span><text:span text:style-name="T7">4</text:span><text:span text:style-name="T1">, rozpočtová opatření, která mění schválený rozpočet na rok 202</text:span><text:span text:style-name="T7">4 </text:span><text:span text:style-name="T1">a střednědobý výhled rozpočtu <text:s/>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6">www.sirokydul.cz/urednideska</text:span></text:span></text:a><text:span text:style-name="T1"> a je možno nahlédnout do jejich listinné podoby na obecním úřadě Široký Důl 100, a to vždy v úředních hodinách obecního úřadu.</text:span><text:span text:style-name="T1"/></text:p>
      <text:p text:style-name="P4"/>
      <text:p text:style-name="P7"><text:span text:style-name="T4"><text:s text:c="79"/>Krejsa Pavel, starosta obce</text:span><text:span text:style-name="T4"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3:55.228000000</meta:creation-date>
    <dc:date>2024-03-18T12:07:13.119000000</dc:date>
    <meta:editing-duration>PT1M56S</meta:editing-duration>
    <meta:editing-cycles>2</meta:editing-cycles>
    <meta:generator>LibreOffice/7.5.1.2$Windows_X86_64 LibreOffice_project/fcbaee479e84c6cd81291587d2ee68cba099e129</meta:generator>
    <meta:print-date>2024-03-18T12:07:09.110000000</meta:print-date>
    <meta:document-statistic meta:table-count="0" meta:image-count="0" meta:object-count="0" meta:page-count="1" meta:paragraph-count="4" meta:word-count="89" meta:character-count="757" meta:non-whitespace-character-count="508"/>
  </office:meta>
</office:document-meta>
</file>