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026cm" fo:padding-left="0cm" fo:padding-right="0cm" fo:padding-top="0cm" fo:padding-bottom="0.035cm" fo:border-left="none" fo:border-right="none" fo:border-top="none" fo:border-bottom="2.24pt double #000000" style:writing-mode="lr-tb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font-weight-complex="bold"/>
    </style:style>
    <style:style style:name="P5" style:family="paragraph" style:parent-style-name="Standard">
      <style:paragraph-properties fo:margin-left="0cm" fo:margin-right="0cm" fo:text-indent="1.249cm" style:auto-text-indent="false" style:writing-mode="lr-tb"/>
      <style:text-properties style:font-name="Times New Roman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indent="1.249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6pt" fo:font-weight="bold" style:font-size-asian="16pt" style:font-weight-asian="bold" style:font-weight-complex="bold"/>
    </style:style>
    <style:style style:name="T4" style:family="text">
      <style:text-properties style:font-name="Times New Roman" style:font-weight-complex="bold"/>
    </style:style>
    <style:style style:name="T5" style:family="text">
      <style:text-properties style:font-name="Times New Roman" fo:language="cs" fo:country="CZ" style:language-asian="ar" style:country-asian="SA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Obec Široký Důl, Široký Důl 100, 572 01, IČO: 00277461</text:span><text:span text:style-name="T1"/></text:p>
      <text:p text:style-name="P3"/>
      <text:p text:style-name="P6"><text:span text:style-name="T3"><text:s text:c="84"/></text:span><text:span text:style-name="T4">Široký Důl, 4.1.2023</text:span><text:span text:style-name="T4"/></text:p>
      <text:p text:style-name="P4"/>
      <text:p text:style-name="P6"><text:span text:style-name="T1">V souladu se zákonem č. 250/2000 Sb., o rozpočtových pravidlech územních rozpočtů, ve znění zákona č.24/2017 Sb., oznamujeme, že schválený rozpočet na rok 2023, rozpočtová opatření, která mění schválený rozpočet na rok 2023 a střednědobý výhled rozpočtu <text:s/>jsou v elektronické podobě zveřejněny na elektronické úřední desce obce na adrese </text:span><text:a xlink:type="simple" xlink:href="http://www.sirokydul.cz/urednideska" text:style-name="Internet_20_link" text:visited-style-name="Visited_20_Internet_20_Link"><text:span text:style-name="Internet_20_link"><text:span text:style-name="T5">www.sirokydul.cz/urednideska</text:span></text:span></text:a><text:span text:style-name="T1"> a je možno nahlédnout do jejich listinné podoby na obecním úřadě Široký Důl 100, a to vždy v úředních hodinách obecního úřadu.</text:span><text:span text:style-name="T1"/></text:p>
      <text:p text:style-name="P5"/>
      <text:p text:style-name="P7"><text:span text:style-name="T4"><text:s text:c="79"/>Krejsa Pavel, starosta obce</text:span><text:span text:style-name="T4"/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3T10:03:55.228000000</meta:creation-date>
    <dc:date>2023-05-23T10:04:28.423000000</dc:date>
    <meta:editing-duration>PT33S</meta:editing-duration>
    <meta:editing-cycles>1</meta:editing-cycles>
    <meta:document-statistic meta:table-count="0" meta:image-count="0" meta:object-count="0" meta:page-count="1" meta:paragraph-count="4" meta:word-count="89" meta:character-count="756" meta:non-whitespace-character-count="507"/>
    <meta:generator>LibreOffice/7.5.1.2$Windows_X86_64 LibreOffice_project/fcbaee479e84c6cd81291587d2ee68cba099e129</meta:generator>
  </office:meta>
</office:document-meta>
</file>