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icrosoft New Tai Lue" svg:font-family="&quot;Microsoft New Tai Lu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icrosoft New Tai Lue" style:font-name-asian="Microsoft New Tai Lue" style:font-name-complex="Microsoft New Tai Lu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top" fo:wrap-option="wrap"/>
      <style:text-properties style:font-name="Microsoft New Tai Lue" style:font-name-asian="Microsoft New Tai Lue" style:font-name-complex="Microsoft New Tai Lue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8" style:family="table-cell" style:parent-style-name="Default" style:data-style-name="N0">
      <style:text-properties style:font-name="Microsoft New Tai Lue" style:font-name-asian="Microsoft New Tai Lue" style:font-name-complex="Microsoft New Tai Lue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Microsoft New Tai Lue" style:font-name-asian="Microsoft New Tai Lue" style:font-name-complex="Microsoft New Tai Lu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Microsoft New Tai Lue" style:font-name-asian="Microsoft New Tai Lue" style:font-name-complex="Microsoft New Tai Lu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  <style:text-properties style:font-name="Microsoft New Tai Lue" style:font-name-asian="Microsoft New Tai Lue" style:font-name-complex="Microsoft New Tai Lue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Microsoft New Tai Lue" style:font-name-asian="Microsoft New Tai Lue" style:font-name-complex="Microsoft New Tai Lu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14" style:family="table-cell" style:parent-style-name="Default" style:data-style-name="N0"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fo:wrap-option="wrap"/>
      <style:text-properties style:font-name="Microsoft New Tai Lue" style:font-name-asian="Microsoft New Tai Lue" style:font-name-complex="Microsoft New Tai Lue"/>
    </style:style>
    <style:style style:name="ce16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fo:wrap-option="wrap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Microsoft New Tai Lue" style:font-name-asian="Microsoft New Tai Lue" style:font-name-complex="Microsoft New Tai Lue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/>
      <style:text-properties style:font-name="Microsoft New Tai Lue" style:font-name-asian="Microsoft New Tai Lue" style:font-name-complex="Microsoft New Tai Lue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fo:wrap-option="wrap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MIKROREGION PERNŠTEJN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8">
            <text:p>Rozpočet na rok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Obec</text:p>
          </table:table-cell>
          <table:table-cell office:value-type="string" table:style-name="ce3">
            <text:p>Org.</text:p>
          </table:table-cell>
          <table:table-cell office:value-type="string" table:style-name="ce3">
            <text:p>Stav obyvatel</text:p>
          </table:table-cell>
          <table:table-cell office:value-type="string" table:style-name="ce3">
            <text:p>Příspěvek</text:p>
            <text:p>á 25/Kč/obyv.</text:p>
          </table:table-cell>
          <table:table-cell office:value-type="string" table:style-name="ce3">
            <text:p>Příspěvek střelby 1000,- Kč/obec</text:p>
          </table:table-cell>
          <table:table-cell office:value-type="string" table:style-name="ce3">
            <text:p>Příspěvek členství</text:p>
            <text:p>v Koruně</text:p>
            <text:p>3,00 Kč/obyv.</text:p>
          </table:table-cell>
          <table:table-cell office:value-type="string" table:style-name="ce3">
            <text:p>Příspěvek členství</text:p>
            <text:p>MAS ZZ</text:p>
            <text:p>4,50 Kč/obyv.</text:p>
          </table:table-cell>
          <table:table-cell office:value-type="string" table:style-name="ce3">
            <text:p>Příspěvek celkem</text:p>
          </table:table-cell>
          <table:table-cell office:value-type="string" table:style-name="ce3">
            <text:p>Rozpočet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Býšovec</text:p>
          </table:table-cell>
          <table:table-cell table:style-name="ce6"/>
          <table:table-cell office:value-type="float" office:value="177" table:style-name="ce6">
            <text:p>177</text:p>
          </table:table-cell>
          <table:table-cell office:value-type="float" office:value="4425" table:formula="of:=[.C4]*25" table:style-name="ce7">
            <text:p>4 425,00</text:p>
          </table:table-cell>
          <table:table-cell table:style-name="ce7"/>
          <table:table-cell office:value-type="float" office:value="531" table:formula="of:=[.C4]*3" table:style-name="ce7">
            <text:p>531,00</text:p>
          </table:table-cell>
          <table:table-cell office:value-type="float" office:value="796.5" table:formula="of:=[.C4]*4.5" table:style-name="ce7">
            <text:p>796,50</text:p>
          </table:table-cell>
          <table:table-cell office:value-type="float" office:value="5752.5" table:formula="of:=[.D4]+[.E4]+[.F4]+[.G4]" table:style-name="ce7">
            <text:p>5 752,50</text:p>
          </table:table-cell>
          <table:table-cell office:value-type="float" office:value="5800" table:style-name="ce7">
            <text:p>5 8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Černvír</text:p>
          </table:table-cell>
          <table:table-cell office:value-type="float" office:value="202" table:style-name="ce6">
            <text:p>202</text:p>
          </table:table-cell>
          <table:table-cell office:value-type="float" office:value="151" table:style-name="ce6">
            <text:p>151</text:p>
          </table:table-cell>
          <table:table-cell office:value-type="float" office:value="3775" table:formula="of:=[.C5]*25" table:style-name="ce7">
            <text:p>3 775,00</text:p>
          </table:table-cell>
          <table:table-cell table:style-name="ce7"/>
          <table:table-cell office:value-type="float" office:value="453" table:formula="of:=[.C5]*3" table:style-name="ce7">
            <text:p>453,00</text:p>
          </table:table-cell>
          <table:table-cell office:value-type="float" office:value="679.5" table:formula="of:=[.C5]*4.5" table:style-name="ce7">
            <text:p>679,50</text:p>
          </table:table-cell>
          <table:table-cell office:value-type="float" office:value="4907.5" table:formula="of:=[.D5]+[.E5]+[.F5]+[.G5]" table:style-name="ce7">
            <text:p>4 907,50</text:p>
          </table:table-cell>
          <table:table-cell office:value-type="float" office:value="5000" table:style-name="ce7">
            <text:p>5 0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Doubravník</text:p>
          </table:table-cell>
          <table:table-cell office:value-type="float" office:value="204" table:style-name="ce6">
            <text:p>204</text:p>
          </table:table-cell>
          <table:table-cell office:value-type="float" office:value="837" table:style-name="ce6">
            <text:p>837</text:p>
          </table:table-cell>
          <table:table-cell office:value-type="float" office:value="20925" table:formula="of:=[.C6]*25" table:style-name="ce7">
            <text:p>20 925,00</text:p>
          </table:table-cell>
          <table:table-cell table:style-name="ce7"/>
          <table:table-cell office:value-type="float" office:value="2511" table:formula="of:=[.C6]*3" table:style-name="ce7">
            <text:p>2 511,00</text:p>
          </table:table-cell>
          <table:table-cell office:value-type="float" office:value="0" table:style-name="ce7">
            <text:p>0,00</text:p>
          </table:table-cell>
          <table:table-cell office:value-type="float" office:value="23436" table:formula="of:=[.D6]+[.E6]+[.F6]+[.G6]" table:style-name="ce7">
            <text:p>23 436,00</text:p>
          </table:table-cell>
          <table:table-cell office:value-type="float" office:value="23500" table:style-name="ce7">
            <text:p>23 5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Drahonín</text:p>
          </table:table-cell>
          <table:table-cell office:value-type="float" office:value="205" table:style-name="ce6">
            <text:p>205</text:p>
          </table:table-cell>
          <table:table-cell office:value-type="float" office:value="128" table:style-name="ce6">
            <text:p>128</text:p>
          </table:table-cell>
          <table:table-cell office:value-type="float" office:value="3200" table:formula="of:=[.C7]*25" table:style-name="ce7">
            <text:p>3 200,00</text:p>
          </table:table-cell>
          <table:table-cell table:style-name="ce7"/>
          <table:table-cell office:value-type="float" office:value="384" table:formula="of:=[.C7]*3" table:style-name="ce7">
            <text:p>384,00</text:p>
          </table:table-cell>
          <table:table-cell office:value-type="float" office:value="0" table:style-name="ce7">
            <text:p>0,00</text:p>
          </table:table-cell>
          <table:table-cell office:value-type="float" office:value="3584" table:formula="of:=[.D7]+[.E7]+[.F7]+[.G7]" table:style-name="ce7">
            <text:p>3 584,00</text:p>
          </table:table-cell>
          <table:table-cell office:value-type="float" office:value="3600" table:style-name="ce7">
            <text:p>3 6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Nedvědice</text:p>
          </table:table-cell>
          <table:table-cell office:value-type="float" office:value="213" table:style-name="ce6">
            <text:p>213</text:p>
          </table:table-cell>
          <table:table-cell office:value-type="float" office:value="1335" table:style-name="ce6">
            <text:p>1335</text:p>
          </table:table-cell>
          <table:table-cell office:value-type="float" office:value="33375" table:formula="of:=[.C8]*25" table:style-name="ce7">
            <text:p>33 375,00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office:value-type="float" office:value="6007.5" table:formula="of:=[.C8]*4.5" table:style-name="ce7">
            <text:p>6 007,50</text:p>
          </table:table-cell>
          <table:table-cell office:value-type="float" office:value="39382.5" table:formula="of:=[.D8]+[.E8]+[.F8]+[.G8]" table:style-name="ce7">
            <text:p>39 382,50</text:p>
          </table:table-cell>
          <table:table-cell office:value-type="float" office:value="39400" table:style-name="ce7">
            <text:p>39 4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Olší</text:p>
          </table:table-cell>
          <table:table-cell office:value-type="float" office:value="215" table:style-name="ce6">
            <text:p>215</text:p>
          </table:table-cell>
          <table:table-cell office:value-type="float" office:value="333" table:style-name="ce6">
            <text:p>333</text:p>
          </table:table-cell>
          <table:table-cell office:value-type="float" office:value="8325" table:formula="of:=[.C9]*25" table:style-name="ce7">
            <text:p>8 325,00</text:p>
          </table:table-cell>
          <table:table-cell table:style-name="ce7"/>
          <table:table-cell office:value-type="float" office:value="999" table:formula="of:=[.C9]*3" table:style-name="ce7">
            <text:p>999,00</text:p>
          </table:table-cell>
          <table:table-cell office:value-type="float" office:value="0" table:style-name="ce7">
            <text:p>0,00</text:p>
          </table:table-cell>
          <table:table-cell office:value-type="float" office:value="9324" table:formula="of:=[.D9]+[.E9]+[.F9]+[.G9]" table:style-name="ce7">
            <text:p>9 324,00</text:p>
          </table:table-cell>
          <table:table-cell office:value-type="float" office:value="9400" table:style-name="ce7">
            <text:p>9 400,0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Pernštejnské Jestřabí</text:p>
          </table:table-cell>
          <table:table-cell office:value-type="float" office:value="216" table:style-name="ce6">
            <text:p>216</text:p>
          </table:table-cell>
          <table:table-cell office:value-type="float" office:value="192" table:style-name="ce6">
            <text:p>192</text:p>
          </table:table-cell>
          <table:table-cell office:value-type="float" office:value="4800" table:formula="of:=[.C10]*25" table:style-name="ce7">
            <text:p>4 800,00</text:p>
          </table:table-cell>
          <table:table-cell table:style-name="ce7"/>
          <table:table-cell office:value-type="float" office:value="576" table:formula="of:=[.C10]*3" table:style-name="ce7">
            <text:p>576,00</text:p>
          </table:table-cell>
          <table:table-cell office:value-type="float" office:value="0" table:style-name="ce7">
            <text:p>0,00</text:p>
          </table:table-cell>
          <table:table-cell office:value-type="float" office:value="5376" table:formula="of:=[.D10]+[.E10]+[.F10]+[.G10]" table:style-name="ce7">
            <text:p>5 376,00</text:p>
          </table:table-cell>
          <table:table-cell office:value-type="float" office:value="5400" table:style-name="ce7">
            <text:p>5 4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Sejřek</text:p>
          </table:table-cell>
          <table:table-cell table:style-name="ce6"/>
          <table:table-cell office:value-type="float" office:value="169" table:style-name="ce6">
            <text:p>169</text:p>
          </table:table-cell>
          <table:table-cell office:value-type="float" office:value="4225" table:formula="of:=[.C11]*25" table:style-name="ce7">
            <text:p>4 225,00</text:p>
          </table:table-cell>
          <table:table-cell table:style-name="ce7"/>
          <table:table-cell office:value-type="float" office:value="507" table:formula="of:=[.C11]*3" table:style-name="ce7">
            <text:p>507,00</text:p>
          </table:table-cell>
          <table:table-cell office:value-type="float" office:value="760.5" table:formula="of:=[.C11]*4.5" table:style-name="ce7">
            <text:p>760,50</text:p>
          </table:table-cell>
          <table:table-cell office:value-type="float" office:value="5492.5" table:formula="of:=[.D11]+[.E11]+[.F11]+[.G11]" table:style-name="ce7">
            <text:p>5 492,50</text:p>
          </table:table-cell>
          <table:table-cell office:value-type="float" office:value="5500" table:style-name="ce7">
            <text:p>5 5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Skorotice</text:p>
          </table:table-cell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3225" table:formula="of:=[.C12]*25" table:style-name="ce7">
            <text:p>3 225,00</text:p>
          </table:table-cell>
          <table:table-cell table:style-name="ce7"/>
          <table:table-cell office:value-type="float" office:value="387" table:formula="of:=[.C12]*3" table:style-name="ce7">
            <text:p>387,00</text:p>
          </table:table-cell>
          <table:table-cell office:value-type="float" office:value="580.5" table:formula="of:=[.C12]*4.5" table:style-name="ce7">
            <text:p>580,50</text:p>
          </table:table-cell>
          <table:table-cell office:value-type="float" office:value="4192.5" table:formula="of:=[.D12]+[.E12]+[.F12]+[.G12]" table:style-name="ce7">
            <text:p>4 192,50</text:p>
          </table:table-cell>
          <table:table-cell office:value-type="float" office:value="4200" table:style-name="ce7">
            <text:p>4 200,0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Ujčov</text:p>
          </table:table-cell>
          <table:table-cell table:style-name="ce6"/>
          <table:table-cell office:value-type="float" office:value="467" table:style-name="ce6">
            <text:p>467</text:p>
          </table:table-cell>
          <table:table-cell office:value-type="float" office:value="11675" table:formula="of:=[.C13]*25" table:style-name="ce7">
            <text:p>11 675,00</text:p>
          </table:table-cell>
          <table:table-cell table:style-name="ce7"/>
          <table:table-cell office:value-type="float" office:value="1401" table:formula="of:=[.C13]*3" table:style-name="ce7">
            <text:p>1 401,00</text:p>
          </table:table-cell>
          <table:table-cell office:value-type="float" office:value="2101.5" table:formula="of:=[.C13]*4.5" table:style-name="ce7">
            <text:p>2 101,50</text:p>
          </table:table-cell>
          <table:table-cell office:value-type="float" office:value="15177.5" table:formula="of:=[.D13]+[.E13]+[.F13]+[.G13]" table:style-name="ce7">
            <text:p>15 177,50</text:p>
          </table:table-cell>
          <table:table-cell office:value-type="float" office:value="15200" table:style-name="ce7">
            <text:p>15 200,0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9">
            <text:p>Celkem</text:p>
          </table:table-cell>
          <table:table-cell table:style-name="ce10"/>
          <table:table-cell office:value-type="float" office:value="3918" table:formula="of:=SUM([.C4:.C13])" table:style-name="ce10">
            <text:p>3918</text:p>
          </table:table-cell>
          <table:table-cell office:value-type="float" office:value="97950" table:formula="of:=SUM([.D4:.D13])" table:style-name="ce11">
            <text:p>97 950,00</text:p>
          </table:table-cell>
          <table:table-cell office:value-type="float" office:value="0" table:formula="of:=SUM([.E4:.E13])" table:style-name="ce11">
            <text:p>0,00</text:p>
          </table:table-cell>
          <table:table-cell office:value-type="float" office:value="7749" table:formula="of:=SUM([.F4:.F13])" table:style-name="ce11">
            <text:p>7 749,00</text:p>
          </table:table-cell>
          <table:table-cell office:value-type="float" office:value="10926" table:formula="of:=SUM([.G4:.G13])" table:style-name="ce11">
            <text:p>10 926,00</text:p>
          </table:table-cell>
          <table:table-cell office:value-type="float" office:value="116625" table:formula="of:=SUM([.H4:.H13])" table:style-name="ce11">
            <text:p>116 625,00</text:p>
          </table:table-cell>
          <table:table-cell office:value-type="float" office:value="117000" table:formula="of:=SUM([.I4:.I13])" table:style-name="ce11">
            <text:p>117 000,00</text:p>
          </table:table-cell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19">
            <text:p>Stav obyvatel dle vyhlášky č.358/2020 Sb.,o procentním podílu jednotlivých obcí na částech celostátního hrubého výnosu daně z přid.hodnoty a daní z příjmů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table:style-name="ce13"/>
          <table:table-cell table:number-columns-repeated="8" table:style-name="ce14"/>
          <table:table-cell table:number-columns-repeated="16375" table:style-name="ce8"/>
        </table:table-row>
        <table:table-row table:style-name="ro8">
          <table:table-cell office:value-type="string" table:number-columns-spanned="9" table:number-rows-spanned="1" table:style-name="ce20">
            <text:p>Mikroregion Pernštejn, <text:s/>IČ <text:s/>751 23 827, <text:s/>bankovní spojení 185807352 / 0600</text:p>
          </table:table-cell>
          <table:covered-table-cell table:number-columns-repeated="8"/>
          <table:table-cell table:number-columns-repeated="16375" table:style-name="ce14"/>
        </table:table-row>
        <table:table-row table:style-name="ro7">
          <table:table-cell table:style-name="ce15"/>
          <table:table-cell table:number-columns-repeated="16383" table:style-name="ce8"/>
        </table:table-row>
        <table:table-row table:number-rows-repeated="12" table:style-name="ro6">
          <table:table-cell table:style-name="ce15"/>
          <table:table-cell table:number-columns-repeated="16383" table:style-name="ce8"/>
        </table:table-row>
        <table:table-row table:style-name="ro6">
          <table:table-cell table:style-name="ce16"/>
          <table:table-cell table:number-columns-repeated="16383" table:style-name="ce8"/>
        </table:table-row>
        <table:table-row table:style-name="ro9">
          <table:table-cell table:style-name="ce17"/>
          <table:table-cell table:number-columns-repeated="16383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icrosoft New Tai Lue" svg:font-family="&quot;Microsoft New Tai Lu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08267716535433in" fo:margin-left="0.472047244094488in" fo:margin-right="0.55157480314960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koukolova</meta:initial-creator>
    <dc:creator>Nové PC</dc:creator>
    <meta:creation-date>2017-10-20T23:41:04Z</meta:creation-date>
    <dc:date>2020-10-29T14:42:13Z</dc:date>
    <meta:print-date>2020-10-29T14:41:29Z</meta:print-date>
    <meta:editing-cycles>7</meta:editing-cycles>
    <meta:editing-duration>PT0S</meta:editing-duration>
  </office:meta>
</office:document-meta>
</file>