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Tabulka3" style:family="table">
      <style:table-properties style:width="18.597cm" table:align="left"/>
    </style:style>
    <style:style style:name="Tabulka3.A" style:family="table-column">
      <style:table-column-properties style:column-width="0.894cm"/>
    </style:style>
    <style:style style:name="Tabulka3.B" style:family="table-column">
      <style:table-column-properties style:column-width="5.507cm"/>
    </style:style>
    <style:style style:name="Tabulka3.C" style:family="table-column">
      <style:table-column-properties style:column-width="12.196cm"/>
    </style:style>
    <style:style style:name="Tabulka3.A1" style:family="table-cell">
      <style:table-cell-properties style:writing-mode="pag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fo:font-weight="bold" officeooo:paragraph-rsid="002dc51b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3pt" fo:font-weight="normal" officeooo:paragraph-rsid="002dc51b" style:font-size-asian="3pt" style:font-weight-asian="normal" style:font-size-complex="3pt" style:font-weight-complex="normal"/>
    </style:style>
    <style:style style:name="P5" style:family="paragraph">
      <style:paragraph-properties fo:text-align="center"/>
      <style:text-properties fo:font-size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.5pt" officeooo:paragraph-rsid="002dc51b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8pt" officeooo:paragraph-rsid="002dc51b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8pt" officeooo:paragraph-rsid="002c25e6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1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able_20_Contents">
      <loext:graphic-properties draw:fill-gradient-name="gradient" draw:fill-hatch-name="hatch"/>
      <style:paragraph-properties fo:margin-left="0.101cm" fo:margin-right="0cm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weight="normal" officeooo:rsid="00325e1c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weight="normal" officeooo:rsid="002ed498" officeooo:paragraph-rsid="002ed498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color="#333333" loext:opacity="100%" style:font-name="Verdana" fo:font-size="10pt" style:font-size-asian="10pt" style:font-name-complex="Arial1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238a54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26f99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" fo:font-size="8pt" fo:font-weight="normal" officeooo:paragraph-rsid="00238a54" style:font-size-asian="7pt" style:font-weight-asian="normal" style:font-size-complex="8pt" style:font-weight-complex="normal"/>
    </style:style>
    <style:style style:name="P25" style:family="paragraph">
      <style:paragraph-properties fo:text-align="center"/>
    </style:style>
    <style:style style:name="T1" style:family="text">
      <style:text-properties officeooo:rsid="002ed498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normal" officeooo:rsid="00325e1c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c6c6d"/>
    </style:style>
    <style:style style:name="T6" style:family="text">
      <style:text-properties officeooo:rsid="0036171d"/>
    </style:style>
    <style:style style:name="T7" style:family="text">
      <style:text-properties officeooo:rsid="00325e1c"/>
    </style:style>
    <style:style style:name="T8" style:family="text">
      <style:text-properties fo:font-weight="bold" officeooo:rsid="0036171d" style:font-weight-asian="bold" style:font-weight-complex="bold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gr1" style:family="graphic">
      <style:graphic-properties svg:stroke-color="#5c8526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ext-input text:description="dokumentJid">OUMSE34P679N</text:text-input></text:p>
      <text:p text:style-name="P2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3"><text:span text:style-name="T1">Obecní úřad Malá Štáhle</text:span><text:text-input text:description="parSchUradNazev"/></text:p>
          </table:table-cell>
        </table:table-row>
        <table:table-row>
          <table:table-cell table:style-name="Tabulka4.A1" office:value-type="string">
            <text:p text:style-name="P4"><draw:line text:anchor-type="paragraph" draw:z-index="3" draw:name="Tvar2" draw:style-name="gr1" draw:text-style-name="P5" svg:x1="0.323cm" svg:y1="0.041cm" svg:x2="16.265cm" svg:y2="0.041cm"><text:p/></draw:line></text:p>
            <text:p text:style-name="P6"><text:span text:style-name="T2"><text:text-input text:description="parSchOrgUlice">Malá Štáhle</text:text-input></text:span><text:span text:style-name="T2"><text:s/></text:span><text:span text:style-name="T2"><text:text-input text:description="parSchOrgCisDom">26</text:text-input></text:span><text:span text:style-name="T2">, </text:span><text:span text:style-name="T2"><text:text-input text:description="parSchOrgPsc">795 01</text:text-input></text:span><text:span text:style-name="T2"><text:s/></text:span><text:span text:style-name="T2"><text:text-input text:description="parSchOrgNazevObec">Malá Štáhle</text:text-input></text:span></text:p>
          </table:table-cell>
        </table:table-row>
      </table:table>
      <text:p text:style-name="P7"/>
      <text:p text:style-name="P8"/>
      <text:p text:style-name="P9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0">Váš dopis s čj.:</text:p>
          </table:table-cell>
          <table:table-cell table:style-name="Tabulka1.A1" office:value-type="string">
            <text:p text:style-name="P10"><draw:frame draw:style-name="fr1" draw:name="0694f19d-6b54-47a1-8da5-00bf193b3571" text:anchor-type="paragraph" svg:x="6.354cm" svg:y="0.026cm" svg:width="9.186cm" draw:z-index="1"><draw:text-box fo:min-height="3.815cm"><text:p text:style-name="P11"/><table:table table:name="Tabulka5" table:style-name="Tabulka5"><table:table-column table:style-name="Tabulka5.A"/><table:table-row><table:table-cell table:style-name="Tabulka5.A1" office:value-type="string"><text:p text:style-name="P12"><text:text-input text:description="adrNazevFirmyAdresat"/></text:p></table:table-cell></table:table-row><table:table-row><table:table-cell table:style-name="Tabulka5.A1" office:value-type="string"><text:p text:style-name="P13"><text:text-input text:description="adrTitJmPrijmAdresat">xxx</text:text-input></text:p></table:table-cell></table:table-row><table:table-row><table:table-cell table:style-name="Tabulka5.A1" office:value-type="string"><text:p text:style-name="P13"><text:text-input text:description="adrAdresaUliceCoCp">xxx</text:text-input></text:p></table:table-cell></table:table-row><table:table-row><table:table-cell table:style-name="Tabulka5.A1" office:value-type="string"><text:p text:style-name="P13"><text:text-input text:description="adrPscObceAdresat">xxx</text:text-input><text:s text:c="2"/><text:text-input text:description="adrObecAdresat"/></text:p></table:table-cell></table:table-row></table:table><text:p text:style-name="P14"/></draw:text-box></draw:frame><text:text-input text:description="dokumentCjPuvodni"/></text:p>
          </table:table-cell>
        </table:table-row>
        <table:table-row>
          <table:table-cell table:style-name="Tabulka1.A1" office:value-type="string">
            <text:p text:style-name="P10">Ze dne:</text:p>
          </table:table-cell>
          <table:table-cell table:style-name="Tabulka1.A1" office:value-type="string">
            <text:p text:style-name="P10"><text:text-input text:description="dokumentZeDne"/></text:p>
          </table:table-cell>
        </table:table-row>
        <table:table-row>
          <table:table-cell table:style-name="Tabulka1.A1" office:value-type="string">
            <text:p text:style-name="P10">Číslo jednací:</text:p>
          </table:table-cell>
          <table:table-cell table:style-name="Tabulka1.A1" office:value-type="string">
            <text:p text:style-name="P15"><text:span text:style-name="T3"><text:text-input text:description="dokumentCj">OUM S610/ 2025</text:text-input></text:span><text:span text:style-name="T4"><text:s/></text:span></text:p>
          </table:table-cell>
        </table:table-row>
        <table:table-row>
          <table:table-cell table:style-name="Tabulka1.A1" office:value-type="string">
            <text:p text:style-name="P10">Spisová značka:</text:p>
          </table:table-cell>
          <table:table-cell table:style-name="Tabulka1.A1" office:value-type="string">
            <text:p text:style-name="P10"><text:text-input text:description="dokumentSpisZn">I 106/1/2025/S/5</text:text-input></text:p>
          </table:table-cell>
        </table:table-row>
      </table:table>
      <text:p text:style-name="P16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0">Vyřizuje:</text:p>
          </table:table-cell>
          <table:table-cell table:style-name="Tabulka2.A1" office:value-type="string">
            <text:p text:style-name="P10"><text:text-input text:description="uzivPrijmeniJmenoAll">Lenka Řepková</text:text-input></text:p>
          </table:table-cell>
        </table:table-row>
        <table:table-row>
          <table:table-cell table:style-name="Tabulka2.A1" office:value-type="string">
            <text:p text:style-name="P10">Tel<text:span text:style-name="T5">efon</text:span>:</text:p>
          </table:table-cell>
          <table:table-cell table:style-name="Tabulka2.A1" office:value-type="string">
            <text:p text:style-name="P10"><text:text-input text:description="uzivTelefonZam"/></text:p>
          </table:table-cell>
        </table:table-row>
        <table:table-row>
          <table:table-cell table:style-name="Tabulka2.A1" office:value-type="string">
            <text:p text:style-name="P10">E-mail:</text:p>
          </table:table-cell>
          <table:table-cell table:style-name="Tabulka2.A1" office:value-type="string">
            <text:p text:style-name="P10"><text:text-input text:description="uzivEmail">podatelna@malastahle.cz</text:text-input></text:p>
          </table:table-cell>
        </table:table-row>
        <table:table-row>
          <table:table-cell table:style-name="Tabulka2.A1" office:value-type="string">
            <text:p text:style-name="P10">Datová schránka:</text:p>
          </table:table-cell>
          <table:table-cell table:style-name="Tabulka2.A1" office:value-type="string">
            <text:p text:style-name="P10"><text:text-input text:description="parSchDatovaSchrankaId">vuba7ky</text:text-input></text:p>
          </table:table-cell>
        </table:table-row>
        <table:table-row>
          <table:table-cell table:style-name="Tabulka2.A1" office:value-type="string">
            <text:p text:style-name="P10">Datum:</text:p>
          </table:table-cell>
          <table:table-cell table:style-name="Tabulka2.A1" office:value-type="string">
            <text:p text:style-name="P17"><text:text-input text:description="dokumentDatumVytvoreni">28.07.2025</text:text-input></text:p>
          </table:table-cell>
        </table:table-row>
      </table:table>
      <text:p text:style-name="P18"/>
      <text:p text:style-name="P18"/>
      <text:p text:style-name="P18"/>
      <text:p text:style-name="P19"><text:text-input text:description="dokumentVec">Žádost o informace dle zákona č. 106/1999 Sb., o svobodném přístupu k informacím</text:text-input></text:p>
      <text:p text:style-name="P20">Dle Vaší žádosti doručené O<text:span text:style-name="T6">becnímu úřadu Malá Štáhle</text:span> <text:span text:style-name="T7">zasíláme kopie požadovaných dokladů</text:span>:</text:p>
      <text:p text:style-name="P20"/>
      <text:p text:style-name="P21">1. Kopi<text:span text:style-name="T6">e</text:span> <text:span text:style-name="T6">8</text:span> RŮZNÝCH faktur přijatých v období červen 2024 - červen 2025, konkrétně:<text:line-break/>- 2 faktury za IT služby/software<text:line-break/>- 2 faktury za energie (elektřina, plyn)<text:line-break/>- 2 faktury za právní nebo poradenské služby – <text:span text:style-name="T6">v</text:span><text:span text:style-name="T8"> požadovaném období obec žádných právních ani poradenských služeb nevyužívala</text:span><text:line-break/>- 2 faktury za kancelářské potřeby nebo drobný materiál<text:line-break/>- 2 faktury za jiné služby nebo zboží<text:line-break/><text:line-break/><text:span text:style-name="T6">Jedná se </text:span>o faktury od RŮZNÝCH dodavatelů (maximálně 1 faktura od každého dodavatele).<text:line-break/><text:line-break/>2. Kopi<text:span text:style-name="T6">e</text:span> 5 přijatých účtenek z pokladny (účetnictví) za období červen 2024 - červen 2025:<text:line-break/>- <text:span text:style-name="T6">r</text:span>ůzné typy nákupů (PHM, občerstvení, kancelářské potřeby)<text:line-break/>- od různých prodejců<text:line-break/></text:p>
      <text:p text:style-name="P18"/>
      <text:p text:style-name="P18"/>
      <text:p text:style-name="P18"/>
      <text:p text:style-name="P18"/>
      <text:p text:style-name="P18"/>
      <text:p text:style-name="P18"/>
      <text:p text:style-name="P22">S pozdravem</text:p>
      <text:p text:style-name="P22"/>
      <text:p text:style-name="P22"/>
      <text:p text:style-name="P22"/>
      <text:p text:style-name="P22"/>
      <text:p text:style-name="P22"><draw:line text:anchor-type="paragraph" draw:z-index="2" draw:name="Tvar3" draw:style-name="gr2" draw:text-style-name="P5" svg:x1="1.333cm" svg:y1="0.072cm" svg:x2="6.122cm" svg:y2="0.072cm"><text:p/></draw:line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23"><text:text-input text:description="uzivPrijmeniJmenoAll">Petr Kročil</text:text-input></text:p>
          </table:table-cell>
          <table:table-cell table:style-name="Tabulka3.A1" office:value-type="string">
            <text:p text:style-name="Table_20_Contents"/>
          </table:table-cell>
        </table:table-row>
        <table:table-row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23"><text:text-input text:description="dokumVlPMNazev">starosta</text:text-input></text:p>
          </table:table-cell>
          <table:table-cell table:style-name="Tabulka3.A1" office:value-type="string">
            <text:p text:style-name="Table_20_Contents"/>
          </table:table-cell>
        </table:table-row>
      </table:table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0*"/>
    </style:style>
    <style:style style:name="Tabulka6.C" style:family="table-column">
      <style:table-column-properties style:column-width="4.651cm" style:rel-column-width="16386*"/>
    </style:style>
    <style:style style:name="Tabulka6.D" style:family="table-column">
      <style:table-column-properties style:column-width="4.651cm" style:rel-column-width="16389*"/>
    </style:style>
    <style:style style:name="Tabulka6.A1" style:family="table-cell">
      <style:table-cell-properties style:vertical-align="middle" fo:padding="0cm" fo:border="none"/>
    </style:style>
    <style:style style:name="MP1" style:family="paragraph" style:parent-style-name="Text_20_body">
      <style:text-properties style:font-name="Verdana" fo:font-size="7pt" style:font-size-asian="6.09999990463257pt" style:font-size-complex="7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MP5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MP7" style:family="paragraph" style:parent-style-name="Footer">
      <style:text-properties style:font-name="Verdana" fo:font-size="7pt" style:font-size-asian="6.0999999046325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990e3" style:font-weight-asian="normal" style:font-weight-complex="normal"/>
    </style:style>
    <style:style style:name="MT3" style:family="text">
      <style:text-properties officeooo:rsid="001990e3"/>
    </style:style>
    <style:style style:name="MT4" style:family="text">
      <style:text-properties fo:font-weight="normal" officeooo:rsid="001c0cf1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0" draw:name="Tvar1" draw:style-name="Mgr1" draw:text-style-name="MP2" svg:x1="0cm" svg:y1="0.363cm" svg:x2="18.627cm" svg:y2="0.363cm"><text:p/></draw:line></text:p>
        <table:table table:name="Tabulka6" table:style-name="Tabulka6">
          <table:table-column table:style-name="Tabulka6.A" table:number-columns-repeated="2"/>
          <table:table-column table:style-name="Tabulka6.C"/>
          <table:table-column table:style-name="Tabulka6.D"/>
          <table:table-row>
            <table:table-cell table:style-name="Tabulka6.A1" office:value-type="string">
              <text:p text:style-name="MP3"><text:span text:style-name="MT1">Telefo</text:span><text:span text:style-name="MT2">n: </text:span><text:span text:style-name="MT1"><text:text-input text:description="parSchOrgTel1">554 286 057</text:text-input></text:span></text:p>
            </table:table-cell>
            <table:table-cell table:style-name="Tabulka6.A1" office:value-type="string">
              <text:p text:style-name="MP3"><text:span text:style-name="MT1">Url: </text:span><text:span text:style-name="MT1"><text:text-input text:description="parSchOrgweb"/></text:span></text:p>
            </table:table-cell>
            <table:table-cell table:style-name="Tabulka6.A1" office:value-type="string">
              <text:p text:style-name="MP3"><text:span text:style-name="MT1">E-ma</text:span><text:span text:style-name="MT2">l: </text:span><text:span text:style-name="MT1"><text:text-input text:description="parSchOrgEmail"/></text:span></text:p>
            </table:table-cell>
            <table:table-cell table:style-name="Tabulka6.A1" office:value-type="string">
              <text:p text:style-name="MP3"><text:span text:style-name="MT1">D</text:span><text:span text:style-name="MT2">S: </text:span><text:span text:style-name="MT1"><text:text-input text:description="parSchDatovaSchrankaId">vuba7ky</text:text-input></text:span></text:p>
            </table:table-cell>
          </table:table-row>
          <table:table-row>
            <table:table-cell table:style-name="Tabulka6.A1" office:value-type="string">
              <text:p text:style-name="MP4">Bankovní spojení: </text:p>
            </table:table-cell>
            <table:table-cell table:style-name="Tabulka6.A1" office:value-type="string">
              <text:p text:style-name="MP4">č.<text:span text:style-name="MT3">ú.: </text:span><text:text-input text:description="parSchOrgCisloUctu"/></text:p>
            </table:table-cell>
            <table:table-cell table:style-name="Tabulka6.A1" office:value-type="string">
              <text:p text:style-name="MP5"><text:span text:style-name="MT1">IČ</text:span><text:span text:style-name="MT4">O</text:span><text:span text:style-name="MT1">: </text:span><text:span text:style-name="MT1"><text:text-input text:description="parSchOrgIco">00575968</text:text-input></text:span></text:p>
            </table:table-cell>
            <table:table-cell table:style-name="Tabulka6.A1" office:value-type="string">
              <text:p text:style-name="MP6"><text:span text:style-name="MT2">DIČ: </text:span><text:span text:style-name="MT1"><text:text-input text:description="ekouctParamDic">CZ00575968</text:text-input></text:span></text:p>
            </table:table-cell>
          </table:table-row>
        </table:table>
        <text:p text:style-name="MP7"/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0-14T08:58:56.22</meta:creation-date>
    <dc:date>2025-08-01T09:23:14.728164900</dc:date>
    <meta:editing-duration>PT17H20M54S</meta:editing-duration>
    <meta:editing-cycles>58</meta:editing-cycles>
    <meta:generator>LibreOffice/25.2.4.3$Windows_X86_64 LibreOffice_project/33e196637044ead23f5c3226cde09b47731f7e27</meta:generator>
    <meta:print-date>2014-07-11T09:33:39.58</meta:print-date>
    <meta:printed-by>Lucie Hlaváčková</meta:printed-by>
    <meta:document-statistic meta:table-count="6" meta:image-count="0" meta:object-count="0" meta:page-count="1" meta:paragraph-count="39" meta:word-count="249" meta:character-count="1254" meta:non-whitespace-character-count="1090"/>
  </office:meta>
</office:document-meta>
</file>