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daa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openík<text:line-break/>Zastupitelstvo obce Lopeník</text:p>
      <text:h text:style-name="P4" text:outline-level="1">Obecně závazná vyhláška obce Lopeník<text:line-break/>o místním poplatku za obecní systém odpadového hospodářství</text:h>
      <text:p text:style-name="P3">Zastupitelstvo obce Lopeník se na svém zasedání dne 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Lopeník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ržitelem průkazu ZTP/P,</text:p>
            </text:list-item>
            <text:list-item>
              <text:p text:style-name="P6">je mladší 3 let,</text:p>
            </text:list-item>
            <text:list-item>
              <text:p text:style-name="P6">je přihlášena v obci, včetně osob přihlášených na úřední adrese, a v obci se celoročně nezdržuje, <text:span text:style-name="T1">mimo případy uvedené v odst. 1 písm. a),</text:span></text:p>
            </text:list-item>
            <text:list-item>
              <text:p text:style-name="P6">je přihlášena v místní části Bošáčky, kam z důvodu ztížené dostupnosti nezajíždí svozová technika,</text:p>
            </text:list-item>
            <text:list-item>
              <text:p text:style-name="P6">je přihlášena v místní části Troják - Mikulčin Vrch, kam z důvodu ztížené dostupnosti nezajíždí svozová technika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vlastní výše uvedenou nemovitost v místní části Bošáčky, kam z důvodu ztížené dostupnosti nezajíždí svozová technika,</text:p>
            </text:list-item>
            <text:list-item>
              <text:p text:style-name="P6">vlastní výše uvedenou nemovitost v místní části Troják - Mikulčin Vrch, kam z důvodu ztížené dostupnosti nezajíždí svozová technika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3, o místním poplatku za obecní systém odpadového hospodářství, ze dne 30. listopadu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Roman Buček, v. r.<text:line-break/> starosta </text:p>
          </table:table-cell>
          <table:table-cell table:style-name="Podpisy.A1" office:value-type="string">
            <text:p text:style-name="PodpisovePole">Tomáš Kalous,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4T09:29:05.280000000</dc:date>
    <meta:generator>LibreOffice/7.6.6.3$Windows_X86_64 LibreOffice_project/d97b2716a9a4a2ce1391dee1765565ea469b0ae7</meta:generator>
    <meta:editing-duration>PT4M50S</meta:editing-duration>
    <meta:editing-cycles>2</meta:editing-cycles>
    <meta:document-statistic meta:table-count="1" meta:image-count="0" meta:object-count="0" meta:page-count="4" meta:paragraph-count="63" meta:word-count="1004" meta:character-count="6351" meta:non-whitespace-character-count="5442"/>
  </office:meta>
</office:document-meta>
</file>