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" style:family="text">
      <style:text-properties fo:font-size="10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" style:family="text">
      <style:text-properties fo:font-size="10.00pt" fo:font-weight="normal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fo:color="#00000a" text:display="none"/>
    </style:style>
    <style:style style:name="T11" style:family="text">
      <style:text-properties fo:font-size="10.00pt" fo:font-weight="normal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fo:color="#00000a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" style:family="text">
      <style:text-properties fo:font-size="10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righ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draw:frame text:anchor-type="as-char" svg:width="25.40mm" svg:height="27.25mm" style:rel-width="scale" style:rel-height="scale"><draw:object-ole xlink:href="OleObj1"/><draw:image xlink:href="ObjectReplacements/OleObj1"/></draw:frame><text:span text:style-name="T2">O<text:s/></text:span><text:span text:style-name="T3">b e c<text:s text:c="3"/>L i p t a<text:s/></text:span><text:span text:style-name="T4">ň,<text:s text:c="3"/>Liptaň<text:s text:c="4"/>149,<text:s text:c="2"/>793 99<text:s text:c="4"/>Osoblaha</text:span><text:span text:style-name="T5"><text:s text:c="2"/></text:span><text:span text:style-name="T6"><text:s text:c="3"/></text:span></text:p>
      <text:p text:style-name="P2"><text:span text:style-name="T7"><text:s/>Bankovní spojení:<text:s text:c="2"/></text:span><text:span text:style-name="T8">ČS, a.s. Opava<text:s text:c="32"/>IČ: 00296180 číslo účtu:<text:s text:c="2"/>1848183339/0800</text:span></text:p>
      <text:p text:style-name="P3"><text:span text:style-name="T9">tel: 55465012<text:s text:c="5"/>e-mail:<text:s/></text:span><text:a xlink:href="mailto:ouliptan@seznam.cz"><text:span text:style-name="T11">ouliptan@seznam.cz</text:span></text:a><text:span text:style-name="T12">,<text:s text:c="3"/>info@liptan<text:s text:c="10"/>ID datové schránky: zdeaxq</text:span></text:p>
      <text:p text:style-name="P3"><text:span text:style-name="T12">------------------------------------------------------------------------------------------------------------------------------------</text:span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4"><text:span text:style-name="T14"><text:s/></text:span></text:p>
      <text:p text:style-name="P4"><text:span text:style-name="T15"/></text:p>
      <text:p text:style-name="P5"><text:span text:style-name="T16">Dle zákona 106/1999 Sb.,<text:s text:c="2"/>-<text:s text:c="2"/>DOMISTAV CZ a.s. + DOMISTAV HK s.r.o</text:span></text:p>
      <text:p text:style-name="P5"><text:span text:style-name="T17"/></text:p>
      <text:p text:style-name="P5"><text:span text:style-name="T18"><text:s text:c="22"/>Vám sd</text:span><text:span text:style-name="T19">ělujeme, že výše uvedené firmy<text:s text:c="2"/>nepodali<text:s text:c="2"/>u Obce Liptaň<text:s text:c="2"/>nabídku ve smyslu veřejných zakázek ani nepožadal o poskytnutí této služby .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1">Tímto považujeme Vaší žádost za vy</text:span><text:span text:style-name="T22">řízenou. </text:span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7"><text:span text:style-name="T24">Vyv</text:span><text:span text:style-name="T25">ěšeno : 28.08.2019</text:span></text:p>
      <text:p text:style-name="P7"><text:span text:style-name="T26">Sejmuto<text:s text:c="3"/>: 13.09.201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