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1pt" officeooo:rsid="001730a7" officeooo:paragraph-rsid="001730a7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Zastupitelstvo obce Lesůňky stanovilo na svém zasedání </text:p>
      <text:p text:style-name="P1"/>
      <text:p text:style-name="P1">dne 19. 6. 2026 pro nadcházející volební období počet </text:p>
      <text:p text:style-name="P1"/>
      <text:p text:style-name="P1">členů zastupitelstva v obci a to na 7.</text:p>
      <text:p text:style-name="P1"/>
      <text:p text:style-name="P1"/>
      <text:p text:style-name="P1"/>
      <text:p text:style-name="P1"/>
      <text:p text:style-name="P1"/>
      <text:p text:style-name="P1"/>
      <text:p text:style-name="P1">V Lesůňkách dne 1. 7. 2026</text:p>
      <text:p text:style-name="P1"/>
      <text:p text:style-name="P1"/>
      <text:p text:style-name="P1"/>
      <text:p text:style-name="P1"/>
      <text:p text:style-name="P1"/>
      <text:p text:style-name="P1"><text:s text:c="33"/>Starostka obce Ing. Jana Chrásteck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1T10:30:56.459000000</meta:creation-date>
    <dc:date>2026-07-01T10:34:37.869000000</dc:date>
    <meta:editing-duration>PT3M41S</meta:editing-duration>
    <meta:editing-cycles>1</meta:editing-cycles>
    <meta:document-statistic meta:table-count="0" meta:image-count="0" meta:object-count="0" meta:page-count="1" meta:paragraph-count="5" meta:word-count="35" meta:character-count="241" meta:non-whitespace-character-count="176"/>
    <meta:generator>LibreOffice/7.5.4.2$Windows_X86_64 LibreOffice_project/36ccfdc35048b057fd9854c757a8b67ec53977b6</meta:generator>
  </office:meta>
</office:document-meta>
</file>