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oplazy<text:line-break/>Zastupitelstvo obce Doloplazy</text:p>
      <text:h text:style-name="P4" text:outline-level="1">Obecně závazná vyhláška obce Doloplazy<text:line-break/>o místním poplatku za odkládání komunálního odpadu z nemovité věci</text:h>
      <text:p text:style-name="P3">Zastupitelstvo obce Doloplazy se na svém zasedání dne 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03169284" text:style-name="L1">
        <text:list-item>
          <text:p text:style-name="P6">Obec Doloplaz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111151173407849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11151918201474"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30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111152502046855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  <text:list-item>
          <text:p text:style-name="P6">Minimální základ dílčího poplatku činí 10 l.</text:p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1115105231184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5" text:outline-level="2">Čl. 8<text:line-break/>Přechodné a zrušovací ustanovení</text:h>
      <text:list xml:id="list11115194743259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becně závazná vyhláška obce Doloplazy o místním poplatku za odkládání komunálního odpadu z nemovité věci, ze dne 28. května 2024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iroslav Bílek v. r.<text:line-break/> starosta </text:p>
          </table:table-cell>
          <table:table-cell table:style-name="Podpisy.A1" office:value-type="string">
            <text:p text:style-name="PodpisovePole">Zdeněk Voldá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9T10:11:47.978896</dc:date>
    <meta:generator>LibreOffice/7.2.5.2$Windows_X86_64 LibreOffice_project/499f9727c189e6ef3471021d6132d4c694f357e5</meta:generator>
    <meta:document-statistic meta:table-count="1" meta:image-count="0" meta:object-count="0" meta:page-count="3" meta:paragraph-count="60" meta:word-count="711" meta:character-count="4462" meta:non-whitespace-character-count="3835"/>
  </office:meta>
</office:document-meta>
</file>