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1683"/>
    </style:style>
    <style:style style:name="T2" style:family="text">
      <style:text-properties officeooo:rsid="00037449"/>
    </style:style>
    <style:style style:name="T3" style:family="text">
      <style:text-properties officeooo:rsid="0006de7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loplazy<text:line-break/>Zastupitelstvo obce Doloplazy</text:p>
      <text:h text:style-name="P4" text:outline-level="1">Obecně závazná vyhláška obce Doloplazy<text:line-break/>o místním poplatku za užívání veřejného prostranství</text:h>
      <text:p text:style-name="P3">Zastupitelstvo obce Doloplazy se na svém zasedání dne 12. <text:span text:style-name="T1">12.</text:span>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248330942" text:style-name="L1">
        <text:list-item>
          <text:p text:style-name="P6">Obec Doloplazy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5624713339464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zařízení sloužících pro poskytování služeb,</text:p>
            </text:list-item>
            <text:list-item>
              <text:p text:style-name="P6">umístění zařízení sloužících pro poskytování prodeje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145625813494136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<text:soft-page-break/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45624144731032" text:style-name="L1">
        <text:list-item>
          <text:list>
            <text:list-item>
              <text:p text:style-name="P6">za umístění zařízení sloužících pro poskytování služeb 10 Kč,</text:p>
            </text:list-item>
            <text:list-item>
              <text:p text:style-name="P6">za umístění zařízení sloužících pro poskytování prodeje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<text:span text:style-name="T3">7</text:span><text:line-break/> Přechodné a zrušovací ustanovení </text:h>
      <text:list xml:id="list145625173166954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1, o místním poplatku za užívání veřejného prostranství, ze dne 13. <text:span text:style-name="T2">12.</text:span> 2011.</text:p>
        </text:list-item>
      </text:list>
      <text:h text:style-name="P5" text:outline-level="2">Čl. <text:span text:style-name="T3">8</text:span><text:line-break/>Účinnost</text:h>
      <text:p text:style-name="P1">Tato vyhláška nabývá účinnosti dnem 1. <text:span text:style-name="T1">1.</text:span>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Miroslav Bílek v. r.<text:line-break/> starosta </text:p>
          </table:table-cell>
          <table:table-cell table:style-name="Podpisy.A1" office:value-type="string">
            <text:p text:style-name="PodpisovePole">Zdeněk Voldá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2T14:31:33.043000000</dc:date>
    <meta:generator>LibreOffice/7.2.5.2$Windows_X86_64 LibreOffice_project/499f9727c189e6ef3471021d6132d4c694f357e5</meta:generator>
    <meta:editing-duration>PT4M36S</meta:editing-duration>
    <meta:editing-cycles>5</meta:editing-cycles>
    <meta:document-statistic meta:table-count="1" meta:image-count="0" meta:object-count="0" meta:page-count="2" meta:paragraph-count="33" meta:word-count="426" meta:character-count="2763" meta:non-whitespace-character-count="2377"/>
  </office:meta>
</office:document-meta>
</file>